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0.912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891cm" table:align="left"/>
    </style:style>
    <style:style style:name="Tableau2.A" style:family="table-column">
      <style:table-column-properties style:column-width="18.891cm"/>
    </style:style>
    <style:style style:name="Tableau2.A1" style:family="table-cell">
      <style:table-cell-properties fo:padding="0.097cm" fo:border="0.05pt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8.807cm" table:align="margins"/>
    </style:style>
    <style:style style:name="Tableau11.A" style:family="table-column">
      <style:table-column-properties style:column-width="18.807cm" style:rel-column-width="65535*"/>
    </style:style>
    <style:style style:name="Tableau11.A1" style:family="table-cell">
      <style:table-cell-properties fo:padding="0.097cm" fo:border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Standard">
      <style:paragraph-properties>
        <style:tab-stops>
          <style:tab-stop style:position="14.102cm"/>
          <style:tab-stop style:position="14.208cm"/>
        </style:tab-stops>
      </style:paragraph-properties>
      <style:text-properties style:font-name="Arial1" fo:font-size="10pt" officeooo:rsid="001c854a" officeooo:paragraph-rsid="008c17ea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9.042cm"/>
          <style:tab-stop style:position="14.102cm"/>
          <style:tab-stop style:position="14.208cm"/>
        </style:tab-stops>
      </style:paragraph-properties>
      <style:text-properties style:font-name="Arial1" fo:font-size="10pt" officeooo:rsid="001c854a" officeooo:paragraph-rsid="002e5b78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9.042cm"/>
          <style:tab-stop style:position="14.102cm"/>
          <style:tab-stop style:position="14.208cm"/>
        </style:tab-stops>
      </style:paragraph-properties>
      <style:text-properties style:font-name="Arial1" fo:font-size="10pt" officeooo:rsid="001c854a" officeooo:paragraph-rsid="003747b7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9.042cm"/>
          <style:tab-stop style:position="14.102cm"/>
          <style:tab-stop style:position="14.208cm"/>
        </style:tab-stops>
      </style:paragraph-properties>
      <style:text-properties style:font-name="Arial1" fo:font-size="10pt" officeooo:rsid="001c854a" officeooo:paragraph-rsid="006cd209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9.042cm"/>
          <style:tab-stop style:position="14.102cm"/>
          <style:tab-stop style:position="14.208cm"/>
        </style:tab-stops>
      </style:paragraph-properties>
      <style:text-properties style:font-name="Arial1" fo:font-size="10pt" officeooo:rsid="001c854a" officeooo:paragraph-rsid="0084a1fb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4.102cm"/>
          <style:tab-stop style:position="14.208cm"/>
        </style:tab-stops>
      </style:paragraph-properties>
      <style:text-properties style:font-name="Arial1" fo:font-size="10pt" officeooo:rsid="001ecb4a" officeooo:paragraph-rsid="008c17ea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0.112cm"/>
          <style:tab-stop style:position="14.208cm"/>
        </style:tab-stops>
      </style:paragraph-properties>
      <style:text-properties style:font-name="Arial1" fo:font-size="10pt" officeooo:rsid="001ecb4a" officeooo:paragraph-rsid="008c17ea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10pt" officeooo:rsid="00258f6d" officeooo:paragraph-rsid="00430ec9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10pt" officeooo:rsid="00258f6d" officeooo:paragraph-rsid="006696fa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10pt" officeooo:rsid="00258f6d" officeooo:paragraph-rsid="008c17ea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1.998cm"/>
          <style:tab-stop style:position="14.208cm"/>
        </style:tab-stops>
      </style:paragraph-properties>
      <style:text-properties style:font-name="Arial1" fo:font-size="10pt" officeooo:rsid="00864c13" officeooo:paragraph-rsid="008d625a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4.102cm"/>
          <style:tab-stop style:position="14.208cm"/>
        </style:tab-stops>
      </style:paragraph-properties>
      <style:text-properties style:font-name="Arial1" fo:font-size="10pt" officeooo:rsid="001b0cd3" officeooo:paragraph-rsid="008c17ea" style:font-size-asian="10pt" style:font-size-complex="10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4.102cm"/>
          <style:tab-stop style:position="14.208cm"/>
        </style:tab-stops>
      </style:paragraph-properties>
      <style:text-properties style:font-name="Arial1" fo:font-size="10pt" officeooo:rsid="001b0cd3" officeooo:paragraph-rsid="008c17ea" style:font-size-asian="10pt" style:font-size-complex="10pt"/>
    </style:style>
    <style:style style:name="P14" style:family="paragraph" style:parent-style-name="Standard">
      <style:paragraph-properties>
        <style:tab-stops/>
      </style:paragraph-properties>
      <style:text-properties style:font-name="Arial1" fo:font-size="10pt" officeooo:rsid="001b0cd3" officeooo:paragraph-rsid="008c17ea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998cm"/>
          <style:tab-stop style:position="14.208cm"/>
        </style:tab-stops>
      </style:paragraph-properties>
      <style:text-properties style:font-name="Arial1" fo:font-size="10pt" officeooo:rsid="00784e1e" officeooo:paragraph-rsid="00784e1e" style:font-size-asian="8.75pt" style:font-size-complex="10pt"/>
    </style:style>
    <style:style style:name="P16" style:family="paragraph" style:parent-style-name="Standard">
      <style:paragraph-properties>
        <style:tab-stops>
          <style:tab-stop style:position="9.089cm"/>
          <style:tab-stop style:position="14.208cm"/>
        </style:tab-stops>
      </style:paragraph-properties>
      <style:text-properties style:font-name="Arial1" fo:font-size="8pt" officeooo:rsid="00237f5c" officeooo:paragraph-rsid="006cd209" style:font-size-asian="8pt" style:font-size-complex="8pt"/>
    </style:style>
    <style:style style:name="P17" style:family="paragraph" style:parent-style-name="Standard">
      <style:paragraph-properties>
        <style:tab-stops>
          <style:tab-stop style:position="9.089cm"/>
          <style:tab-stop style:position="14.208cm"/>
        </style:tab-stops>
      </style:paragraph-properties>
      <style:text-properties style:font-name="Arial1" fo:font-size="8pt" officeooo:rsid="00237f5c" officeooo:paragraph-rsid="0084a1fb" style:font-size-asian="8pt" style:font-size-complex="8pt"/>
    </style:style>
    <style:style style:name="P18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8pt" officeooo:rsid="00258f6d" officeooo:paragraph-rsid="006cd209" style:font-size-asian="8pt" style:font-size-complex="8pt"/>
    </style:style>
    <style:style style:name="P19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8pt" officeooo:rsid="00258f6d" officeooo:paragraph-rsid="0084a1fb" style:font-size-asian="8pt" style:font-size-complex="8pt"/>
    </style:style>
    <style:style style:name="P20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8pt" officeooo:rsid="0028eda8" officeooo:paragraph-rsid="006cd209" style:font-size-asian="8pt" style:font-size-complex="8pt"/>
    </style:style>
    <style:style style:name="P21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8pt" officeooo:rsid="0028eda8" officeooo:paragraph-rsid="0084a1fb" style:font-size-asian="8pt" style:font-size-complex="8pt"/>
    </style:style>
    <style:style style:name="P22" style:family="paragraph" style:parent-style-name="Standard">
      <style:paragraph-properties>
        <style:tab-stops>
          <style:tab-stop style:position="4.008cm"/>
          <style:tab-stop style:position="5.098cm"/>
          <style:tab-stop style:position="5.891cm"/>
          <style:tab-stop style:position="7.303cm"/>
          <style:tab-stop style:position="7.902cm"/>
          <style:tab-stop style:position="9.701cm"/>
          <style:tab-stop style:position="10.407cm"/>
          <style:tab-stop style:position="11.994cm"/>
          <style:tab-stop style:position="12.594cm"/>
          <style:tab-stop style:position="14.799cm"/>
          <style:tab-stop style:position="15.399cm"/>
          <style:tab-stop style:position="16.193cm"/>
          <style:tab-stop style:position="16.792cm"/>
        </style:tab-stops>
      </style:paragraph-properties>
      <style:text-properties style:font-name="Arial1" fo:font-size="8pt" officeooo:rsid="00267d2d" officeooo:paragraph-rsid="008c17ea" style:font-size-asian="8pt" style:font-size-complex="8pt"/>
    </style:style>
    <style:style style:name="P23" style:family="paragraph" style:parent-style-name="Standard">
      <style:paragraph-properties>
        <style:tab-stops>
          <style:tab-stop style:position="14.102cm"/>
          <style:tab-stop style:position="14.208cm"/>
        </style:tab-stops>
      </style:paragraph-properties>
      <style:text-properties style:font-name="Arial1" fo:font-size="8pt" officeooo:rsid="001ecb4a" officeooo:paragraph-rsid="008c17ea" style:font-size-asian="7pt" style:font-size-complex="8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1.998cm"/>
          <style:tab-stop style:position="14.208cm"/>
        </style:tab-stops>
      </style:paragraph-properties>
      <style:text-properties style:font-name="Arial1" fo:font-size="8pt" officeooo:rsid="002c50f8" officeooo:paragraph-rsid="002b4554" style:font-size-asian="7pt" style:font-size-complex="8pt"/>
    </style:style>
    <style:style style:name="P25" style:family="paragraph" style:parent-style-name="Standard">
      <style:paragraph-properties>
        <style:tab-stops>
          <style:tab-stop style:position="14.102cm"/>
          <style:tab-stop style:position="14.208cm"/>
        </style:tab-stops>
      </style:paragraph-properties>
      <style:text-properties style:font-name="Arial1" fo:font-size="8pt" fo:font-weight="bold" officeooo:rsid="008c17ea" officeooo:paragraph-rsid="008c17ea" style:font-size-asian="8pt" style:font-weight-asian="bold" style:font-size-complex="8pt" style:font-weight-complex="bold"/>
    </style:style>
    <style:style style:name="P26" style:family="paragraph" style:parent-style-name="Standard">
      <style:paragraph-properties>
        <style:tab-stops>
          <style:tab-stop style:position="14.102cm"/>
          <style:tab-stop style:position="14.208cm"/>
        </style:tab-stops>
      </style:paragraph-properties>
      <style:text-properties style:font-name="Arial1" fo:font-size="9pt" officeooo:rsid="001ecb4a" officeooo:paragraph-rsid="008c17ea" style:font-size-asian="9pt" style:font-size-complex="9pt"/>
    </style:style>
    <style:style style:name="P27" style:family="paragraph" style:parent-style-name="Standard">
      <style:paragraph-properties>
        <style:tab-stops>
          <style:tab-stop style:position="11.998cm"/>
          <style:tab-stop style:position="14.208cm"/>
          <style:tab-stop style:position="14.877cm"/>
        </style:tab-stops>
      </style:paragraph-properties>
      <style:text-properties style:font-name="Arial1" fo:font-size="9pt" officeooo:rsid="001ecb4a" officeooo:paragraph-rsid="008c17ea" style:font-size-asian="9pt" style:font-size-complex="9pt"/>
    </style:style>
    <style:style style:name="P28" style:family="paragraph" style:parent-style-name="Standard">
      <style:paragraph-properties>
        <style:tab-stops>
          <style:tab-stop style:position="8.996cm"/>
          <style:tab-stop style:position="11.998cm"/>
          <style:tab-stop style:position="14.208cm"/>
        </style:tab-stops>
      </style:paragraph-properties>
      <style:text-properties style:font-name="Arial1" fo:font-size="9pt" officeooo:rsid="002888fe" officeooo:paragraph-rsid="008c17ea" style:font-size-asian="9pt" style:font-size-complex="9pt"/>
    </style:style>
    <style:style style:name="P29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9pt" officeooo:rsid="002888fe" officeooo:paragraph-rsid="008c17ea" style:font-size-asian="9pt" style:font-size-complex="9pt"/>
    </style:style>
    <style:style style:name="P30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9pt" officeooo:rsid="0028eda8" officeooo:paragraph-rsid="002e7325" style:font-size-asian="9pt" style:font-size-complex="9pt"/>
    </style:style>
    <style:style style:name="P31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9pt" officeooo:rsid="0028eda8" officeooo:paragraph-rsid="0056e773" style:font-size-asian="9pt" style:font-size-complex="9pt"/>
    </style:style>
    <style:style style:name="P32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9pt" officeooo:rsid="0028eda8" officeooo:paragraph-rsid="0065402f" style:font-size-asian="9pt" style:font-size-complex="9pt"/>
    </style:style>
    <style:style style:name="P33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9pt" officeooo:rsid="0028eda8" officeooo:paragraph-rsid="006696fa" style:font-size-asian="9pt" style:font-size-complex="9pt"/>
    </style:style>
    <style:style style:name="P34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9pt" officeooo:rsid="0028eda8" officeooo:paragraph-rsid="0084a1fb" style:font-size-asian="9pt" style:font-size-complex="9pt"/>
    </style:style>
    <style:style style:name="P35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9pt" officeooo:rsid="0028eda8" officeooo:paragraph-rsid="008c17ea" style:font-size-asian="9pt" style:font-size-complex="9pt"/>
    </style:style>
    <style:style style:name="P36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9pt" officeooo:rsid="00267d2d" officeooo:paragraph-rsid="00864c13" style:font-size-asian="9pt" style:font-size-complex="9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1.998cm"/>
          <style:tab-stop style:position="14.208cm"/>
        </style:tab-stops>
      </style:paragraph-properties>
      <style:text-properties style:font-name="Arial1" fo:font-size="9pt" officeooo:rsid="00864c13" officeooo:paragraph-rsid="00864c13" style:font-size-asian="9pt" style:font-size-complex="9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1.998cm"/>
          <style:tab-stop style:position="14.208cm"/>
        </style:tab-stops>
      </style:paragraph-properties>
      <style:text-properties style:font-name="Arial1" fo:font-size="9pt" officeooo:rsid="00864c13" officeooo:paragraph-rsid="008d625a" style:font-size-asian="9pt" style:font-size-complex="9pt"/>
    </style:style>
    <style:style style:name="P39" style:family="paragraph" style:parent-style-name="Standard">
      <style:paragraph-properties>
        <style:tab-stops>
          <style:tab-stop style:position="9.089cm"/>
          <style:tab-stop style:position="14.208cm"/>
        </style:tab-stops>
      </style:paragraph-properties>
      <style:text-properties style:font-name="Arial1" fo:font-size="9pt" officeooo:rsid="00237f5c" officeooo:paragraph-rsid="00606e84" style:font-size-asian="7.84999990463257pt" style:font-size-complex="9pt"/>
    </style:style>
    <style:style style:name="P40" style:family="paragraph" style:parent-style-name="Standard">
      <style:paragraph-properties>
        <style:tab-stops>
          <style:tab-stop style:position="9.089cm"/>
          <style:tab-stop style:position="14.208cm"/>
        </style:tab-stops>
      </style:paragraph-properties>
      <style:text-properties style:font-name="Arial1" fo:font-size="9pt" officeooo:rsid="00237f5c" officeooo:paragraph-rsid="00622687" style:font-size-asian="7.84999990463257pt" style:font-size-complex="9pt"/>
    </style:style>
    <style:style style:name="P41" style:family="paragraph" style:parent-style-name="Standard">
      <style:paragraph-properties>
        <style:tab-stops>
          <style:tab-stop style:position="9.089cm"/>
          <style:tab-stop style:position="14.208cm"/>
        </style:tab-stops>
      </style:paragraph-properties>
      <style:text-properties style:font-name="Arial1" fo:font-size="9pt" officeooo:rsid="00237f5c" officeooo:paragraph-rsid="0084a1fb" style:font-size-asian="7.84999990463257pt" style:font-size-complex="9pt"/>
    </style:style>
    <style:style style:name="P42" style:family="paragraph" style:parent-style-name="Standard">
      <style:paragraph-properties>
        <style:tab-stops>
          <style:tab-stop style:position="9.089cm"/>
          <style:tab-stop style:position="14.208cm"/>
        </style:tab-stops>
      </style:paragraph-properties>
      <style:text-properties style:font-name="Arial1" fo:font-size="9pt" officeooo:rsid="00237f5c" officeooo:paragraph-rsid="008c17ea" style:font-size-asian="7.84999990463257pt" style:font-size-complex="9pt"/>
    </style:style>
    <style:style style:name="P43" style:family="paragraph" style:parent-style-name="Standard">
      <style:paragraph-properties fo:text-align="start" style:justify-single-word="false"/>
      <style:text-properties style:font-name="Arial1" fo:font-size="9pt" officeooo:rsid="002c50f8" officeooo:paragraph-rsid="002e7325" style:font-size-asian="7.84999990463257pt" style:font-size-complex="9pt"/>
    </style:style>
    <style:style style:name="P44" style:family="paragraph" style:parent-style-name="Standard">
      <style:paragraph-properties fo:text-align="start" style:justify-single-word="false"/>
      <style:text-properties style:font-name="Arial1" fo:font-size="9pt" officeooo:rsid="002c50f8" officeooo:paragraph-rsid="005c0db2" style:font-size-asian="7.84999990463257pt" style:font-size-complex="9pt"/>
    </style:style>
    <style:style style:name="P45" style:family="paragraph" style:parent-style-name="Standard">
      <style:paragraph-properties fo:text-align="start" style:justify-single-word="false"/>
      <style:text-properties style:font-name="Arial1" fo:font-size="9pt" officeooo:rsid="002c50f8" officeooo:paragraph-rsid="005d854a" style:font-size-asian="7.84999990463257pt" style:font-size-complex="9pt"/>
    </style:style>
    <style:style style:name="P46" style:family="paragraph" style:parent-style-name="Standard">
      <style:paragraph-properties fo:text-align="start" style:justify-single-word="false"/>
      <style:text-properties style:font-name="Arial1" fo:font-size="9pt" officeooo:paragraph-rsid="003747b7" style:font-size-asian="7.84999990463257pt" style:font-size-complex="9pt"/>
    </style:style>
    <style:style style:name="P47" style:family="paragraph" style:parent-style-name="Standard">
      <style:paragraph-properties fo:text-align="start" style:justify-single-word="false"/>
      <style:text-properties style:font-name="Arial1" fo:font-size="9pt" officeooo:paragraph-rsid="0084a1fb" style:font-size-asian="7.84999990463257pt" style:font-size-complex="9pt"/>
    </style:style>
    <style:style style:name="P48" style:family="paragraph" style:parent-style-name="Standard">
      <style:paragraph-properties>
        <style:tab-stops>
          <style:tab-stop style:position="9.042cm"/>
          <style:tab-stop style:position="14.102cm"/>
          <style:tab-stop style:position="14.208cm"/>
        </style:tab-stops>
      </style:paragraph-properties>
      <style:text-properties style:font-name="Arial1" fo:font-size="4pt" officeooo:rsid="002e5b78" officeooo:paragraph-rsid="003747b7" style:font-size-asian="3.5pt" style:font-size-complex="4pt"/>
    </style:style>
    <style:style style:name="P49" style:family="paragraph" style:parent-style-name="Standard">
      <style:paragraph-properties>
        <style:tab-stops>
          <style:tab-stop style:position="9.042cm"/>
          <style:tab-stop style:position="14.102cm"/>
          <style:tab-stop style:position="14.208cm"/>
        </style:tab-stops>
      </style:paragraph-properties>
      <style:text-properties style:font-name="Arial1" fo:font-size="4pt" officeooo:rsid="002e5b78" officeooo:paragraph-rsid="0084a1fb" style:font-size-asian="3.5pt" style:font-size-complex="4pt"/>
    </style:style>
    <style:style style:name="P50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4pt" officeooo:rsid="001ecb4a" officeooo:paragraph-rsid="002e5b78" style:font-size-asian="3.5pt" style:font-size-complex="4pt"/>
    </style:style>
    <style:style style:name="P51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4pt" officeooo:rsid="001ecb4a" officeooo:paragraph-rsid="002e7325" style:font-size-asian="3.5pt" style:font-size-complex="4pt"/>
    </style:style>
    <style:style style:name="P52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4pt" officeooo:rsid="001ecb4a" officeooo:paragraph-rsid="003747b7" style:font-size-asian="3.5pt" style:font-size-complex="4pt"/>
    </style:style>
    <style:style style:name="P53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4pt" officeooo:rsid="001ecb4a" officeooo:paragraph-rsid="006cd209" style:font-size-asian="3.5pt" style:font-size-complex="4pt"/>
    </style:style>
    <style:style style:name="P54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4pt" officeooo:rsid="001ecb4a" officeooo:paragraph-rsid="0084a1fb" style:font-size-asian="3.5pt" style:font-size-complex="4pt"/>
    </style:style>
    <style:style style:name="P55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4pt" officeooo:rsid="001ecb4a" officeooo:paragraph-rsid="008c17ea" style:font-size-asian="3.5pt" style:font-size-complex="4pt"/>
    </style:style>
    <style:style style:name="P56" style:family="paragraph" style:parent-style-name="Standard">
      <style:paragraph-properties>
        <style:tab-stops>
          <style:tab-stop style:position="14.102cm"/>
          <style:tab-stop style:position="14.208cm"/>
        </style:tab-stops>
      </style:paragraph-properties>
      <style:text-properties style:font-name="Arial1" fo:font-size="4pt" officeooo:rsid="001ecb4a" officeooo:paragraph-rsid="008c17ea" style:font-size-asian="3.5pt" style:font-size-complex="4pt"/>
    </style:style>
    <style:style style:name="P57" style:family="paragraph" style:parent-style-name="Standard">
      <style:paragraph-properties>
        <style:tab-stops>
          <style:tab-stop style:position="10.112cm"/>
          <style:tab-stop style:position="14.208cm"/>
        </style:tab-stops>
      </style:paragraph-properties>
      <style:text-properties style:font-name="Arial1" fo:font-size="4pt" officeooo:rsid="001ecb4a" officeooo:paragraph-rsid="008c17ea" style:font-size-asian="3.5pt" style:font-size-complex="4pt"/>
    </style:style>
    <style:style style:name="P58" style:family="paragraph" style:parent-style-name="Standard">
      <style:text-properties style:font-name="Arial1" fo:font-size="4pt" officeooo:paragraph-rsid="002dccc7" style:font-size-asian="3.5pt" style:font-size-complex="4pt"/>
    </style:style>
    <style:style style:name="P59" style:family="paragraph" style:parent-style-name="Standard">
      <style:paragraph-properties>
        <style:tab-stops>
          <style:tab-stop style:position="14.102cm"/>
          <style:tab-stop style:position="14.208cm"/>
        </style:tab-stops>
      </style:paragraph-properties>
      <style:text-properties style:font-name="Arial1" fo:font-size="4pt" officeooo:rsid="001c854a" officeooo:paragraph-rsid="008c17ea" style:font-size-asian="3.5pt" style:font-size-complex="4pt"/>
    </style:style>
    <style:style style:name="P60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4pt" officeooo:rsid="005a529c" officeooo:paragraph-rsid="008c17ea" style:font-size-asian="3.5pt" style:font-size-complex="4pt"/>
    </style:style>
    <style:style style:name="P61" style:family="paragraph" style:parent-style-name="Standard">
      <style:paragraph-properties>
        <style:tab-stops>
          <style:tab-stop style:position="14.102cm"/>
          <style:tab-stop style:position="14.208cm"/>
        </style:tab-stops>
      </style:paragraph-properties>
      <style:text-properties style:font-name="Arial1" fo:font-size="4pt" officeooo:rsid="001b0cd3" officeooo:paragraph-rsid="008c17ea" style:font-size-asian="3.5pt" style:font-size-complex="4pt"/>
    </style:style>
    <style:style style:name="P62" style:family="paragraph" style:parent-style-name="Standard">
      <style:paragraph-properties>
        <style:tab-stops>
          <style:tab-stop style:position="14.102cm"/>
          <style:tab-stop style:position="14.208cm"/>
        </style:tab-stops>
      </style:paragraph-properties>
      <style:text-properties style:font-name="Arial1" fo:font-size="5pt" fo:font-weight="bold" officeooo:rsid="0016ffd4" officeooo:paragraph-rsid="0016ffd4" style:font-size-asian="4.34999990463257pt" style:font-weight-asian="bold" style:font-size-complex="5pt" style:font-weight-complex="bold"/>
    </style:style>
    <style:style style:name="P63" style:family="paragraph" style:parent-style-name="Standard">
      <style:paragraph-properties>
        <style:tab-stops>
          <style:tab-stop style:position="14.102cm"/>
          <style:tab-stop style:position="14.208cm"/>
        </style:tab-stops>
      </style:paragraph-properties>
      <style:text-properties style:font-name="Arial1" fo:font-size="6pt" officeooo:rsid="0016ffd4" officeooo:paragraph-rsid="0016ffd4" style:font-size-asian="5.25pt" style:font-size-complex="6pt"/>
    </style:style>
    <style:style style:name="P6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16ffd4" officeooo:paragraph-rsid="0016ffd4" style:font-size-asian="10pt" style:font-style-asian="normal" style:font-weight-asian="bold" style:font-size-complex="10pt" style:text-emphasize="none"/>
    </style:style>
    <style:style style:name="P65" style:family="paragraph" style:parent-style-name="Standard">
      <style:paragraph-properties fo:text-align="start" style:justify-single-word="false">
        <style:tab-stops>
          <style:tab-stop style:position="14.102cm"/>
          <style:tab-stop style:position="14.208cm"/>
        </style:tab-stops>
      </style:paragraph-properties>
      <style:text-properties officeooo:paragraph-rsid="0016ffd4"/>
    </style:style>
    <style:style style:name="P66" style:family="paragraph" style:parent-style-name="Table_20_Contents">
      <style:paragraph-properties>
        <style:tab-stops>
          <style:tab-stop style:position="2.699cm"/>
          <style:tab-stop style:position="3.995cm"/>
          <style:tab-stop style:position="6.033cm"/>
          <style:tab-stop style:position="7.197cm"/>
          <style:tab-stop style:position="8.07cm"/>
          <style:tab-stop style:position="8.969cm"/>
          <style:tab-stop style:position="9.948cm"/>
          <style:tab-stop style:position="14.102cm"/>
          <style:tab-stop style:position="14.208cm"/>
        </style:tab-stops>
      </style:paragraph-properties>
      <style:text-properties style:font-name="Arial1" fo:font-size="6pt" officeooo:rsid="0016ffd4" officeooo:paragraph-rsid="0016ffd4" style:font-size-asian="5.25pt" style:font-size-complex="6pt"/>
    </style:style>
    <style:style style:name="P67" style:family="paragraph" style:parent-style-name="Table_20_Contents">
      <style:text-properties style:font-name="Arial1" fo:font-size="9pt" officeooo:rsid="0029a518" officeooo:paragraph-rsid="0029a518" style:font-size-asian="9pt" style:font-size-complex="9pt"/>
    </style:style>
    <style:style style:name="P68" style:family="paragraph" style:parent-style-name="Table_20_Contents">
      <style:text-properties style:font-name="Arial1" fo:font-size="9pt" officeooo:rsid="0029a518" officeooo:paragraph-rsid="004a143a" style:font-size-asian="9pt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Arial1" fo:font-size="9pt" officeooo:rsid="002c50f8" officeooo:paragraph-rsid="002c50f8" style:font-size-asian="7.84999990463257pt" style:font-size-complex="9pt"/>
    </style:style>
    <style:style style:name="P70" style:family="paragraph" style:parent-style-name="Table_20_Contents">
      <style:paragraph-properties fo:text-align="start" style:justify-single-word="false"/>
      <style:text-properties style:font-name="Arial1" fo:font-size="9pt" officeooo:rsid="002c50f8" officeooo:paragraph-rsid="006b89ed" style:font-size-asian="7.84999990463257pt" style:font-size-complex="9pt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9pt" officeooo:rsid="002cbd9e" officeooo:paragraph-rsid="002cbd9e" style:font-size-asian="7.84999990463257pt" style:font-size-complex="9pt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9pt" officeooo:rsid="002cbd9e" officeooo:paragraph-rsid="002d5ccd" style:font-size-asian="7.84999990463257pt" style:font-size-complex="9pt"/>
    </style:style>
    <style:style style:name="P73" style:family="paragraph" style:parent-style-name="Table_20_Contents">
      <style:paragraph-properties fo:text-align="start" style:justify-single-word="false">
        <style:tab-stops>
          <style:tab-stop style:position="4.486cm"/>
          <style:tab-stop style:position="6.027cm"/>
          <style:tab-stop style:position="8.996cm"/>
        </style:tab-stops>
      </style:paragraph-properties>
      <style:text-properties style:font-name="Arial1" fo:font-size="9pt" officeooo:rsid="002cbd9e" officeooo:paragraph-rsid="00602a86" style:font-size-asian="7.84999990463257pt" style:font-size-complex="9pt"/>
    </style:style>
    <style:style style:name="P74" style:family="paragraph" style:parent-style-name="Table_20_Contents">
      <style:text-properties style:font-name="Arial1" fo:font-size="9pt" fo:font-weight="bold" officeooo:rsid="001b0cd3" officeooo:paragraph-rsid="001b0cd3" style:font-size-asian="9pt" style:font-weight-asian="bold" style:font-size-complex="9pt" style:font-weight-complex="bold"/>
    </style:style>
    <style:style style:name="P75" style:family="paragraph" style:parent-style-name="Table_20_Contents">
      <style:text-properties style:font-name="Arial1" fo:font-size="9pt" fo:font-weight="bold" officeooo:rsid="001b0cd3" officeooo:paragraph-rsid="002dccc7" style:font-size-asian="9pt" style:font-weight-asian="bold" style:font-size-complex="9pt" style:font-weight-complex="bold"/>
    </style:style>
    <style:style style:name="P76" style:family="paragraph" style:parent-style-name="Table_20_Contents">
      <style:paragraph-properties>
        <style:tab-stops>
          <style:tab-stop style:position="3.307cm"/>
          <style:tab-stop style:position="4.498cm"/>
          <style:tab-stop style:position="5.098cm"/>
          <style:tab-stop style:position="6.403cm"/>
          <style:tab-stop style:position="7.796cm"/>
          <style:tab-stop style:position="9.402cm"/>
          <style:tab-stop style:position="10.795cm"/>
          <style:tab-stop style:position="12.912cm"/>
          <style:tab-stop style:position="13.679cm"/>
          <style:tab-stop style:position="14.711cm"/>
        </style:tab-stops>
      </style:paragraph-properties>
      <style:text-properties style:font-name="Arial1" fo:font-size="9pt" fo:font-style="italic" officeooo:rsid="007f78db" officeooo:paragraph-rsid="007f78db" style:font-size-asian="9pt" style:font-style-asian="italic" style:font-size-complex="9pt" style:font-style-complex="italic"/>
    </style:style>
    <style:style style:name="P77" style:family="paragraph" style:parent-style-name="Table_20_Contents">
      <style:text-properties style:font-name="Arial1" fo:font-size="4pt" officeooo:rsid="002dccc7" officeooo:paragraph-rsid="002dccc7" style:font-size-asian="3.5pt" style:font-size-complex="4pt"/>
    </style:style>
    <style:style style:name="P78" style:family="paragraph" style:parent-style-name="Table_20_Contents">
      <style:text-properties style:font-name="Arial1" fo:font-size="4pt" officeooo:rsid="002dccc7" officeooo:paragraph-rsid="003747b7" style:font-size-asian="3.5pt" style:font-size-complex="4pt"/>
    </style:style>
    <style:style style:name="P79" style:family="paragraph" style:parent-style-name="Table_20_Contents">
      <style:text-properties style:font-name="Arial1" fo:font-size="4pt" officeooo:rsid="002dccc7" officeooo:paragraph-rsid="006cd209" style:font-size-asian="3.5pt" style:font-size-complex="4pt"/>
    </style:style>
    <style:style style:name="P80" style:family="paragraph" style:parent-style-name="Table_20_Contents">
      <style:text-properties style:font-name="Arial1" fo:font-size="4pt" officeooo:rsid="002dccc7" officeooo:paragraph-rsid="0084a1fb" style:font-size-asian="3.5pt" style:font-size-complex="4pt"/>
    </style:style>
    <style:style style:name="P81" style:family="paragraph" style:parent-style-name="Table_20_Contents">
      <style:paragraph-properties fo:text-align="start" style:justify-single-word="false"/>
      <style:text-properties style:font-name="Arial1" fo:font-size="4pt" officeooo:rsid="002cbd9e" officeooo:paragraph-rsid="002cbd9e" style:font-size-asian="3.5pt" style:font-size-complex="4pt"/>
    </style:style>
    <style:style style:name="P82" style:family="paragraph" style:parent-style-name="Table_20_Contents">
      <style:paragraph-properties fo:text-align="start" style:justify-single-word="false"/>
      <style:text-properties style:font-name="Arial1" fo:font-size="4pt" officeooo:rsid="002c50f8" officeooo:paragraph-rsid="002c50f8" style:font-size-asian="3.5pt" style:font-size-complex="4pt"/>
    </style:style>
    <style:style style:name="P83" style:family="paragraph" style:parent-style-name="Table_20_Contents">
      <style:paragraph-properties fo:text-align="start" style:justify-single-word="false">
        <style:tab-stops>
          <style:tab-stop style:position="15.226cm"/>
          <style:tab-stop style:position="17.403cm"/>
        </style:tab-stops>
      </style:paragraph-properties>
      <style:text-properties style:font-name="Arial1" fo:font-size="4pt" officeooo:rsid="002c50f8" officeooo:paragraph-rsid="0054441f" style:font-size-asian="3.5pt" style:font-size-complex="4pt"/>
    </style:style>
    <style:style style:name="P84" style:family="paragraph" style:parent-style-name="Table_20_Contents">
      <style:text-properties style:font-name="Arial1" fo:font-size="4pt" officeooo:paragraph-rsid="006cd209" style:font-size-asian="3.5pt" style:font-size-complex="4pt"/>
    </style:style>
    <style:style style:name="P85" style:family="paragraph" style:parent-style-name="Table_20_Contents">
      <style:text-properties style:font-name="Arial1" fo:font-size="4pt" officeooo:paragraph-rsid="0084a1fb" style:font-size-asian="3.5pt" style:font-size-complex="4pt"/>
    </style:style>
    <style:style style:name="P86" style:family="paragraph" style:parent-style-name="Table_20_Contents">
      <style:text-properties style:font-name="Arial1" fo:font-size="4pt" officeooo:rsid="0029a518" officeooo:paragraph-rsid="0029a518" style:font-size-asian="3.5pt" style:font-size-complex="4pt"/>
    </style:style>
    <style:style style:name="P87" style:family="paragraph" style:parent-style-name="Table_20_Contents">
      <style:paragraph-properties>
        <style:tab-stops>
          <style:tab-stop style:position="2.99cm"/>
        </style:tab-stops>
      </style:paragraph-properties>
      <style:text-properties style:font-name="Arial1" fo:font-size="8pt" officeooo:paragraph-rsid="0084a1fb" style:font-size-asian="8pt" style:font-size-complex="8pt"/>
    </style:style>
    <style:style style:name="P88" style:family="paragraph" style:parent-style-name="Table_20_Contents">
      <style:paragraph-properties fo:text-align="start" style:justify-single-word="false">
        <style:tab-stops>
          <style:tab-stop style:position="1.588cm"/>
          <style:tab-stop style:position="10.61cm"/>
        </style:tab-stops>
      </style:paragraph-properties>
      <style:text-properties style:font-name="Arial1" fo:font-size="8pt" officeooo:rsid="002cbd9e" officeooo:paragraph-rsid="00602a86" style:font-size-asian="8pt" style:font-size-complex="8pt"/>
    </style:style>
    <style:style style:name="P89" style:family="paragraph" style:parent-style-name="Table_20_Contents">
      <style:paragraph-properties fo:text-align="start" style:justify-single-word="false"/>
      <style:text-properties style:font-name="Arial1" fo:font-size="8pt" officeooo:rsid="002cbd9e" officeooo:paragraph-rsid="002cbd9e" style:font-size-asian="8pt" style:font-size-complex="8pt"/>
    </style:style>
    <style:style style:name="P90" style:family="paragraph" style:parent-style-name="Table_20_Contents">
      <style:paragraph-properties fo:text-align="start" style:justify-single-word="false">
        <style:tab-stops>
          <style:tab-stop style:position="7.003cm"/>
          <style:tab-stop style:position="12.594cm"/>
        </style:tab-stops>
      </style:paragraph-properties>
      <style:text-properties style:font-name="Arial1" fo:font-size="8pt" officeooo:rsid="002cbd9e" officeooo:paragraph-rsid="007bfa53" style:font-size-asian="8pt" style:font-size-complex="8pt"/>
    </style:style>
    <style:style style:name="P91" style:family="paragraph" style:parent-style-name="Table_20_Contents">
      <style:paragraph-properties>
        <style:tab-stops>
          <style:tab-stop style:position="3.307cm"/>
          <style:tab-stop style:position="4.498cm"/>
          <style:tab-stop style:position="5.098cm"/>
          <style:tab-stop style:position="6.403cm"/>
          <style:tab-stop style:position="7.796cm"/>
          <style:tab-stop style:position="9.402cm"/>
          <style:tab-stop style:position="10.795cm"/>
          <style:tab-stop style:position="12.912cm"/>
          <style:tab-stop style:position="13.679cm"/>
          <style:tab-stop style:position="14.711cm"/>
        </style:tab-stops>
      </style:paragraph-properties>
      <style:text-properties style:font-name="Arial1" fo:font-size="8pt" officeooo:rsid="0016ffd4" officeooo:paragraph-rsid="007f78db" style:font-size-asian="7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Arial1" fo:font-size="2pt" officeooo:rsid="002c50f8" officeooo:paragraph-rsid="002c50f8" style:font-size-asian="1.75pt" style:font-size-complex="2pt"/>
    </style:style>
    <style:style style:name="P93" style:family="paragraph" style:parent-style-name="Table_20_Contents">
      <style:paragraph-properties fo:text-align="start" style:justify-single-word="false"/>
      <style:text-properties style:font-name="Arial1" fo:font-size="2pt" officeooo:rsid="002c50f8" officeooo:paragraph-rsid="005c0db2" style:font-size-asian="1.75pt" style:font-size-complex="2pt"/>
    </style:style>
    <style:style style:name="P94" style:family="paragraph" style:parent-style-name="Table_20_Contents">
      <style:paragraph-properties>
        <style:tab-stops>
          <style:tab-stop style:position="3.307cm"/>
          <style:tab-stop style:position="4.498cm"/>
          <style:tab-stop style:position="5.098cm"/>
          <style:tab-stop style:position="6.403cm"/>
          <style:tab-stop style:position="7.796cm"/>
          <style:tab-stop style:position="9.402cm"/>
          <style:tab-stop style:position="10.795cm"/>
          <style:tab-stop style:position="12.912cm"/>
          <style:tab-stop style:position="13.679cm"/>
          <style:tab-stop style:position="14.711cm"/>
        </style:tab-stops>
      </style:paragraph-properties>
      <style:text-properties officeooo:paragraph-rsid="007f78db"/>
    </style:style>
    <style:style style:name="P95" style:family="paragraph" style:parent-style-name="Table_20_Contents">
      <style:paragraph-properties>
        <style:tab-stops>
          <style:tab-stop style:position="3.307cm"/>
          <style:tab-stop style:position="4.498cm"/>
          <style:tab-stop style:position="5.098cm"/>
          <style:tab-stop style:position="6.403cm"/>
          <style:tab-stop style:position="7.796cm"/>
          <style:tab-stop style:position="9.402cm"/>
          <style:tab-stop style:position="10.795cm"/>
          <style:tab-stop style:position="12.912cm"/>
          <style:tab-stop style:position="13.679cm"/>
          <style:tab-stop style:position="14.711cm"/>
        </style:tab-stops>
      </style:paragraph-properties>
      <style:text-properties officeooo:rsid="007f78db" officeooo:paragraph-rsid="007f78db"/>
    </style:style>
    <style:style style:name="P96" style:family="paragraph" style:parent-style-name="Table_20_Contents">
      <style:paragraph-properties fo:margin-top="0.101cm" fo:margin-bottom="0cm" loext:contextual-spacing="false"/>
      <style:text-properties style:font-name="Arial1" fo:font-size="9pt" officeooo:rsid="002dccc7" officeooo:paragraph-rsid="002dccc7" style:font-size-asian="9pt" style:font-size-complex="9pt"/>
    </style:style>
    <style:style style:name="P97" style:family="paragraph" style:parent-style-name="Table_20_Contents">
      <style:paragraph-properties fo:margin-top="0.101cm" fo:margin-bottom="0cm" loext:contextual-spacing="false"/>
      <style:text-properties style:font-name="Arial1" fo:font-size="9pt" officeooo:rsid="002dccc7" officeooo:paragraph-rsid="002e7325" style:font-size-asian="9pt" style:font-size-complex="9pt"/>
    </style:style>
    <style:style style:name="P98" style:family="paragraph" style:parent-style-name="Table_20_Contents">
      <style:paragraph-properties fo:margin-top="0.101cm" fo:margin-bottom="0cm" loext:contextual-spacing="false"/>
      <style:text-properties style:font-name="Arial1" fo:font-size="9pt" officeooo:rsid="002dccc7" officeooo:paragraph-rsid="00753bf8" style:font-size-asian="9pt" style:font-size-complex="9pt"/>
    </style:style>
    <style:style style:name="P99" style:family="paragraph" style:parent-style-name="Table_20_Contents">
      <style:paragraph-properties fo:margin-top="0.101cm" fo:margin-bottom="0cm" loext:contextual-spacing="false" fo:text-align="start" style:justify-single-word="false">
        <style:tab-stops>
          <style:tab-stop style:position="14.914cm"/>
        </style:tab-stops>
      </style:paragraph-properties>
      <style:text-properties style:font-name="Arial1" fo:font-size="9pt" officeooo:rsid="002c50f8" officeooo:paragraph-rsid="002c50f8" style:font-size-asian="7.84999990463257pt" style:font-size-complex="9pt"/>
    </style:style>
    <style:style style:name="P100" style:family="paragraph" style:parent-style-name="Table_20_Contents">
      <style:paragraph-properties fo:margin-top="0.101cm" fo:margin-bottom="0cm" loext:contextual-spacing="false"/>
      <style:text-properties style:font-name="Arial1" fo:font-size="8pt" officeooo:rsid="0029a518" officeooo:paragraph-rsid="0029a518" style:font-size-asian="8pt" style:font-size-complex="8pt"/>
    </style:style>
    <style:style style:name="P101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1" fo:font-size="8pt" officeooo:rsid="002cbd9e" officeooo:paragraph-rsid="0093c626" style:font-size-asian="8pt" style:font-size-complex="8pt"/>
    </style:style>
    <style:style style:name="P102" style:family="paragraph" style:parent-style-name="Table_20_Contents">
      <style:paragraph-properties fo:margin-top="0.101cm" fo:margin-bottom="0cm" loext:contextual-spacing="false">
        <style:tab-stops>
          <style:tab-stop style:position="7.017cm"/>
          <style:tab-stop style:position="9.708cm"/>
          <style:tab-stop style:position="10.492cm"/>
          <style:tab-stop style:position="12.01cm"/>
          <style:tab-stop style:position="13.206cm"/>
        </style:tab-stops>
      </style:paragraph-properties>
      <style:text-properties style:font-name="Arial1" fo:font-size="8pt" fo:font-weight="normal" officeooo:rsid="002e7325" officeooo:paragraph-rsid="002fe6d6" style:font-size-asian="8pt" style:font-weight-asian="normal" style:font-size-complex="8pt" style:font-weight-complex="normal"/>
    </style:style>
    <style:style style:name="P103" style:family="paragraph" style:parent-style-name="Table_20_Contents">
      <style:paragraph-properties fo:margin-top="0.101cm" fo:margin-bottom="0cm" loext:contextual-spacing="false">
        <style:tab-stops>
          <style:tab-stop style:position="2.099cm"/>
          <style:tab-stop style:position="3.598cm"/>
          <style:tab-stop style:position="4.798cm"/>
          <style:tab-stop style:position="6.189cm"/>
          <style:tab-stop style:position="7.796cm"/>
        </style:tab-stops>
      </style:paragraph-properties>
      <style:text-properties style:font-name="Arial1" fo:font-size="8pt" fo:font-weight="normal" officeooo:rsid="002e7325" officeooo:paragraph-rsid="007e5965" style:font-size-asian="8pt" style:font-weight-asian="normal" style:font-size-complex="8pt" style:font-weight-complex="normal"/>
    </style:style>
    <style:style style:name="P104" style:family="paragraph" style:parent-style-name="Table_20_Contents">
      <style:paragraph-properties fo:margin-top="0.101cm" fo:margin-bottom="0cm" loext:contextual-spacing="false"/>
      <style:text-properties style:font-name="Arial1" fo:font-size="8pt" fo:font-weight="bold" officeooo:rsid="0029a518" officeooo:paragraph-rsid="008c17ea" style:font-size-asian="8pt" style:font-weight-asian="bold" style:font-size-complex="8pt" style:font-weight-complex="bold"/>
    </style:style>
    <style:style style:name="P105" style:family="paragraph" style:parent-style-name="Standard">
      <style:paragraph-properties fo:margin-top="0.101cm" fo:margin-bottom="0cm" loext:contextual-spacing="false">
        <style:tab-stops>
          <style:tab-stop style:position="4.008cm"/>
          <style:tab-stop style:position="6.511cm"/>
          <style:tab-stop style:position="7.99cm"/>
          <style:tab-stop style:position="9.597cm"/>
          <style:tab-stop style:position="11.028cm"/>
          <style:tab-stop style:position="13cm"/>
          <style:tab-stop style:position="14.208cm"/>
        </style:tab-stops>
      </style:paragraph-properties>
      <style:text-properties style:font-name="Arial1" fo:font-size="6pt" officeooo:paragraph-rsid="00753bf8" style:font-size-asian="5.25pt" style:font-size-complex="6pt"/>
    </style:style>
    <style:style style:name="P106" style:family="paragraph" style:parent-style-name="Standard">
      <style:paragraph-properties fo:margin-top="0.101cm" fo:margin-bottom="0cm" loext:contextual-spacing="false">
        <style:tab-stops>
          <style:tab-stop style:position="4.008cm"/>
          <style:tab-stop style:position="6.511cm"/>
          <style:tab-stop style:position="7.99cm"/>
          <style:tab-stop style:position="9.597cm"/>
          <style:tab-stop style:position="11.028cm"/>
          <style:tab-stop style:position="13cm"/>
          <style:tab-stop style:position="14.208cm"/>
        </style:tab-stops>
      </style:paragraph-properties>
      <style:text-properties style:font-name="Arial1" fo:font-size="4pt" officeooo:rsid="001ecb4a" officeooo:paragraph-rsid="008c17ea" style:font-size-asian="3.5pt" style:font-size-complex="4pt"/>
    </style:style>
    <style:style style:name="P107" style:family="paragraph" style:parent-style-name="Standard">
      <style:paragraph-properties fo:margin-top="0.101cm" fo:margin-bottom="0cm" loext:contextual-spacing="false">
        <style:tab-stops>
          <style:tab-stop style:position="4.008cm"/>
          <style:tab-stop style:position="6.511cm"/>
          <style:tab-stop style:position="7.99cm"/>
          <style:tab-stop style:position="9.597cm"/>
          <style:tab-stop style:position="11.028cm"/>
          <style:tab-stop style:position="13cm"/>
          <style:tab-stop style:position="14.208cm"/>
        </style:tab-stops>
      </style:paragraph-properties>
      <style:text-properties style:font-name="Arial1" fo:font-size="8pt" fo:font-weight="normal" officeooo:rsid="00267d2d" officeooo:paragraph-rsid="0078cb72" style:font-size-asian="8pt" style:font-weight-asian="normal" style:font-size-complex="8pt" style:font-weight-complex="normal"/>
    </style:style>
    <style:style style:name="P108" style:family="paragraph" style:parent-style-name="Standard">
      <style:paragraph-properties fo:margin-top="0.101cm" fo:margin-bottom="0cm" loext:contextual-spacing="false" fo:text-align="start" style:justify-single-word="false">
        <style:tab-stops>
          <style:tab-stop style:position="11.998cm"/>
          <style:tab-stop style:position="14.208cm"/>
        </style:tab-stops>
      </style:paragraph-properties>
      <style:text-properties style:font-name="Arial1" fo:font-size="8pt" officeooo:rsid="002c50f8" officeooo:paragraph-rsid="008c17ea" style:font-size-asian="7pt" style:font-size-complex="8pt"/>
    </style:style>
    <style:style style:name="P109" style:family="paragraph" style:parent-style-name="Text_20_body">
      <style:paragraph-properties fo:margin-top="0cm" fo:margin-bottom="0cm" loext:contextual-spacing="false"/>
      <style:text-properties style:font-name="Arial1" fo:font-size="4pt" style:font-size-asian="3.5pt" style:font-size-complex="4pt"/>
    </style:style>
    <style:style style:name="P110" style:family="paragraph" style:parent-style-name="Standard">
      <style:paragraph-properties fo:text-align="center" style:justify-single-word="false">
        <style:tab-stops>
          <style:tab-stop style:position="11.998cm"/>
          <style:tab-stop style:position="14.208cm"/>
        </style:tab-stops>
      </style:paragraph-properties>
      <style:text-properties officeooo:paragraph-rsid="002c50f8"/>
    </style:style>
    <style:style style:name="P111" style:family="paragraph" style:parent-style-name="Standard">
      <style:paragraph-properties>
        <style:tab-stops>
          <style:tab-stop style:position="11.998cm"/>
          <style:tab-stop style:position="14.208cm"/>
        </style:tab-stops>
      </style:paragraph-properties>
      <style:text-properties style:font-name="Arial1" fo:font-size="10pt" officeooo:paragraph-rsid="00864c13" style:font-size-asian="10pt" style:font-size-complex="10pt"/>
    </style:style>
    <style:style style:name="P112" style:family="paragraph" style:parent-style-name="Standard">
      <style:paragraph-properties fo:text-align="center" style:justify-single-word="false" style:writing-mode="lr-tb"/>
      <style:text-properties style:font-name="Arial" fo:font-size="6.5pt" style:font-size-asian="6.5pt"/>
    </style:style>
    <style:style style:name="P113" style:family="paragraph" style:parent-style-name="Table_20_Contents">
      <style:paragraph-properties>
        <style:tab-stops>
          <style:tab-stop style:position="2.99cm"/>
        </style:tab-stops>
      </style:paragraph-properties>
      <style:text-properties style:font-name="Arial1" fo:font-size="10pt" officeooo:paragraph-rsid="00622687" style:font-size-asian="10pt" style:font-size-complex="10pt"/>
    </style:style>
    <style:style style:name="P114" style:family="paragraph" style:parent-style-name="Table_20_Contents">
      <style:paragraph-properties fo:margin-top="0.101cm" fo:margin-bottom="0cm" loext:contextual-spacing="false">
        <style:tab-stops>
          <style:tab-stop style:position="1.496cm"/>
          <style:tab-stop style:position="3.404cm"/>
          <style:tab-stop style:position="5.592cm"/>
          <style:tab-stop style:position="7.202cm"/>
          <style:tab-stop style:position="9.202cm"/>
          <style:tab-stop style:position="10.906cm"/>
          <style:tab-stop style:position="12.308cm"/>
          <style:tab-stop style:position="14.196cm"/>
        </style:tab-stops>
      </style:paragraph-properties>
      <style:text-properties style:font-name="Arial1" fo:font-size="8pt" officeooo:rsid="002c50f8" officeooo:paragraph-rsid="006cd209" style:font-size-asian="8pt" style:font-size-complex="8pt"/>
    </style:style>
    <style:style style:name="P115" style:family="paragraph" style:parent-style-name="Table_20_Contents">
      <style:paragraph-properties fo:margin-top="0.101cm" fo:margin-bottom="0cm" loext:contextual-spacing="false">
        <style:tab-stops>
          <style:tab-stop style:position="1.496cm"/>
          <style:tab-stop style:position="3.404cm"/>
          <style:tab-stop style:position="5.592cm"/>
          <style:tab-stop style:position="7.202cm"/>
          <style:tab-stop style:position="9.202cm"/>
          <style:tab-stop style:position="10.906cm"/>
          <style:tab-stop style:position="12.308cm"/>
          <style:tab-stop style:position="14.196cm"/>
        </style:tab-stops>
      </style:paragraph-properties>
      <style:text-properties style:font-name="Arial1" fo:font-size="8pt" officeooo:rsid="002c50f8" officeooo:paragraph-rsid="0084a1fb" style:font-size-asian="8pt" style:font-size-complex="8pt"/>
    </style:style>
    <style:style style:name="P116" style:family="paragraph">
      <style:paragraph-properties fo:text-align="start"/>
      <style:text-properties fo:color="#0000ff" style:text-line-through-style="none" style:text-line-through-type="none" style:font-name="Arial3" fo:font-size="12pt" fo:font-style="normal" style:text-underline-style="none" fo:font-weight="bold"/>
    </style:style>
    <style:style style:name="P117" style:family="paragraph">
      <style:paragraph-properties fo:text-align="start"/>
      <style:text-properties fo:font-variant="normal" fo:text-transform="none" fo:color="#0000ff" style:text-line-through-style="none" style:text-line-through-type="none" style:font-name="Arial3" fo:font-size="9pt" fo:font-style="normal" style:text-underline-style="none" fo:font-weight="normal" fo:background-color="transparent"/>
    </style:style>
    <style:style style:name="P118" style:family="paragraph">
      <style:paragraph-properties fo:text-align="center"/>
      <style:text-properties fo:font-variant="normal" fo:text-transform="none" fo:color="#0000ff" style:text-line-through-style="none" style:text-line-through-type="none" style:font-name="Arial3" fo:font-size="9pt" fo:font-style="normal" style:text-underline-style="none" fo:font-weight="normal" fo:background-color="transparent"/>
    </style:style>
    <style:style style:name="P119" style:family="paragraph">
      <style:paragraph-properties fo:text-align="start"/>
      <style:text-properties fo:color="#0000ff" style:text-line-through-style="none" style:text-line-through-type="none" style:font-name="Arial3" fo:font-size="10pt" fo:font-style="normal" style:text-underline-style="none" fo:font-weight="bold"/>
    </style:style>
    <style:style style:name="P120" style:family="paragraph">
      <style:paragraph-properties fo:text-align="start"/>
      <style:text-properties fo:font-variant="normal" fo:text-transform="none" fo:color="#0000ff" style:text-line-through-style="none" style:text-line-through-type="none" style:font-name="Arial3" fo:font-size="10pt" fo:font-style="normal" style:text-underline-style="none" fo:font-weight="normal" fo:background-color="transparent"/>
    </style:style>
    <style:style style:name="P121" style:family="paragraph">
      <style:paragraph-properties fo:text-align="center"/>
      <style:text-properties fo:font-variant="normal" fo:text-transform="none" fo:color="#0000ff" style:text-line-through-style="none" style:text-line-through-type="none" style:font-name="Arial3" fo:font-size="10pt" fo:font-style="normal" style:text-underline-style="none" fo:font-weight="normal" fo:background-color="transparent"/>
    </style:style>
    <style:style style:name="P122" style:family="paragraph">
      <style:paragraph-properties fo:text-align="end"/>
      <style:text-properties fo:font-variant="normal" fo:text-transform="none" fo:color="#0000ff" style:text-line-through-style="none" style:text-line-through-type="none" style:font-name="Arial3" fo:font-size="10pt" fo:font-style="normal" style:text-underline-style="none" fo:font-weight="normal" fo:background-color="transparent"/>
    </style:style>
    <style:style style:name="P123" style:family="paragraph">
      <style:paragraph-properties fo:text-align="center"/>
    </style:style>
    <style:style style:name="P124" style:family="paragraph">
      <loext:graphic-properties draw:fill-color="#dddddd"/>
      <style:paragraph-properties fo:text-align="center"/>
      <style:text-properties fo:font-size="8pt" style:font-size-asian="8pt" style:font-size-complex="8p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text-outline="false" style:text-line-through-style="none" style:text-line-through-type="none" fo:font-style="italic" fo:text-shadow="none" style:text-underline-style="none" fo:font-weight="bold" style:font-style-asian="italic" style:font-weight-asian="bold" style:text-emphasize="none"/>
    </style:style>
    <style:style style:name="T3" style:family="text">
      <style:text-properties style:text-outline="false" style:text-line-through-style="none" style:text-line-through-type="none" fo:font-style="italic" fo:text-shadow="none" style:text-underline-style="none" fo:font-weight="bold" officeooo:rsid="002b4554" style:font-style-asian="italic" style:font-weight-asian="bold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e7325" style:font-weight-asian="bold" style:font-weight-complex="bold"/>
    </style:style>
    <style:style style:name="T6" style:family="text">
      <style:text-properties fo:font-weight="bold" officeooo:rsid="00309e23" style:font-weight-asian="bold" style:font-weight-complex="bold"/>
    </style:style>
    <style:style style:name="T7" style:family="text">
      <style:text-properties fo:font-weight="bold" officeooo:rsid="002e5b78" style:font-weight-asian="bold" style:font-weight-complex="bold"/>
    </style:style>
    <style:style style:name="T8" style:family="text">
      <style:text-properties fo:font-weight="bold" officeooo:rsid="006287be" style:font-weight-asian="bold" style:font-weight-complex="bold"/>
    </style:style>
    <style:style style:name="T9" style:family="text">
      <style:text-properties fo:font-weight="bold" officeooo:rsid="00753bf8" style:font-weight-asian="bold" style:font-weight-complex="bold"/>
    </style:style>
    <style:style style:name="T10" style:family="text">
      <style:text-properties fo:font-weight="bold" officeooo:rsid="008c17ea" style:font-weight-asian="bold" style:font-weight-complex="bold"/>
    </style:style>
    <style:style style:name="T11" style:family="text">
      <style:text-properties fo:font-weight="normal" officeooo:rsid="001d12d3" style:font-weight-asian="normal" style:font-weight-complex="normal"/>
    </style:style>
    <style:style style:name="T12" style:family="text">
      <style:text-properties fo:font-weight="normal" officeooo:rsid="00309e23" style:font-weight-asian="normal" style:font-weight-complex="normal"/>
    </style:style>
    <style:style style:name="T13" style:family="text">
      <style:text-properties fo:font-weight="normal" officeooo:rsid="00267d2d" style:font-weight-asian="normal" style:font-weight-complex="normal"/>
    </style:style>
    <style:style style:name="T14" style:family="text">
      <style:text-properties fo:font-weight="normal" officeooo:rsid="002e7325" style:font-weight-asian="normal" style:font-weight-complex="normal"/>
    </style:style>
    <style:style style:name="T15" style:family="text">
      <style:text-properties fo:font-weight="normal" officeooo:rsid="002794db" style:font-weight-asian="normal" style:font-weight-complex="normal"/>
    </style:style>
    <style:style style:name="T16" style:family="text">
      <style:text-properties fo:font-weight="normal" officeooo:rsid="006287be" style:font-weight-asian="normal" style:font-weight-complex="normal"/>
    </style:style>
    <style:style style:name="T17" style:family="text">
      <style:text-properties style:text-position="super 58%" fo:font-size="8pt" style:font-size-asian="8pt" style:font-size-complex="8pt"/>
    </style:style>
    <style:style style:name="T18" style:family="text">
      <style:text-properties style:text-position="super 58%" fo:font-size="6pt" style:font-size-asian="6pt" style:font-size-complex="6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267d2d" style:font-size-asian="9pt" style:font-size-complex="9pt"/>
    </style:style>
    <style:style style:name="T21" style:family="text">
      <style:text-properties fo:font-size="9pt" officeooo:rsid="0016ffd4" style:font-size-asian="9pt" style:font-size-complex="9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officeooo:rsid="002c50f8" style:font-size-asian="7pt" style:font-size-complex="7pt"/>
    </style:style>
    <style:style style:name="T24" style:family="text">
      <style:text-properties style:font-name="Arial1" fo:font-size="9pt" officeooo:rsid="0016ffd4" style:font-size-asian="9pt" style:font-size-complex="9pt"/>
    </style:style>
    <style:style style:name="T25" style:family="text">
      <style:text-properties style:font-name="Arial1" fo:font-size="9pt" fo:font-weight="bold" officeooo:rsid="0016ffd4" style:font-size-asian="9pt" style:font-weight-asian="bold" style:font-size-complex="9pt" style:font-weight-complex="bold"/>
    </style:style>
    <style:style style:name="T26" style:family="text">
      <style:text-properties style:font-name="Arial1" fo:font-size="9pt" fo:font-weight="bold" officeooo:rsid="007f78db" style:font-size-asian="9pt" style:font-weight-asian="bold" style:font-size-complex="9pt" style:font-weight-complex="bold"/>
    </style:style>
    <style:style style:name="T27" style:family="text">
      <style:text-properties style:font-name="Arial1" fo:font-size="9pt" fo:font-weight="bold" officeooo:rsid="0017babd" style:font-size-asian="9pt" style:font-weight-asian="bold" style:font-size-complex="9pt" style:font-weight-complex="bold"/>
    </style:style>
    <style:style style:name="T28" style:family="text">
      <style:text-properties style:font-name="Arial1" fo:font-size="9pt" fo:font-weight="bold" officeooo:rsid="002dccc7" style:font-size-asian="9pt" style:font-weight-asian="bold" style:font-size-complex="9pt" style:font-weight-complex="bold"/>
    </style:style>
    <style:style style:name="T29" style:family="text">
      <style:text-properties style:font-name="Arial1" fo:font-size="9pt" fo:font-weight="bold" officeooo:rsid="003247f4" style:font-size-asian="9pt" style:font-weight-asian="bold" style:font-size-complex="9pt" style:font-weight-complex="bold"/>
    </style:style>
    <style:style style:name="T30" style:family="text">
      <style:text-properties style:font-name="Arial1" fo:font-size="9pt" fo:font-weight="bold" officeooo:rsid="008a3e0e" style:font-size-asian="9pt" style:font-weight-asian="bold" style:font-size-complex="9pt" style:font-weight-complex="bold"/>
    </style:style>
    <style:style style:name="T31" style:family="text">
      <style:text-properties style:font-name="Arial1" fo:font-size="9pt" fo:font-weight="bold" officeooo:rsid="00912023" style:font-size-asian="9pt" style:font-weight-asian="bold" style:font-size-complex="9pt" style:font-weight-complex="bold"/>
    </style:style>
    <style:style style:name="T32" style:family="text">
      <style:text-properties style:font-name="Arial1" fo:font-size="9pt" fo:font-weight="bold" officeooo:rsid="0056e773" style:font-size-asian="9pt" style:font-weight-asian="bold" style:font-size-complex="9pt" style:font-weight-complex="bold"/>
    </style:style>
    <style:style style:name="T33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34" style:family="text">
      <style:text-properties style:font-name="Arial1" fo:font-size="9pt" fo:font-style="italic" officeooo:rsid="0016ffd4" style:font-size-asian="9pt" style:font-style-asian="italic" style:font-size-complex="9pt" style:font-style-complex="italic"/>
    </style:style>
    <style:style style:name="T35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36" style:family="text">
      <style:text-properties style:font-name="Arial1" fo:font-size="10pt" fo:font-weight="bold" officeooo:rsid="0016ffd4" style:font-size-asian="10pt" style:font-weight-asian="bold" style:font-size-complex="10pt" style:font-weight-complex="bold"/>
    </style:style>
    <style:style style:name="T37" style:family="text">
      <style:text-properties officeooo:rsid="001d12d3"/>
    </style:style>
    <style:style style:name="T38" style:family="text">
      <style:text-properties officeooo:rsid="002794db"/>
    </style:style>
    <style:style style:name="T39" style:family="text">
      <style:text-properties style:font-name="Arial2"/>
    </style:style>
    <style:style style:name="T40" style:family="text">
      <style:text-properties style:font-name="Arial2" fo:font-size="8pt" fo:font-weight="normal" officeooo:rsid="003247f4" style:font-size-asian="8pt" style:font-weight-asian="normal" style:font-size-complex="8pt" style:font-weight-complex="normal"/>
    </style:style>
    <style:style style:name="T41" style:family="text">
      <style:text-properties style:font-name="Arial2" fo:font-size="8pt" style:font-size-asian="8pt" style:font-size-complex="8pt"/>
    </style:style>
    <style:style style:name="T42" style:family="text">
      <style:text-properties style:font-name="Arial2" fo:font-size="8pt" officeooo:rsid="002a46db" style:font-size-asian="8pt" style:font-size-complex="8pt"/>
    </style:style>
    <style:style style:name="T43" style:family="text">
      <style:text-properties officeooo:rsid="002dccc7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8pt" officeooo:rsid="00309e23" style:font-size-asian="8pt" style:font-size-complex="8pt"/>
    </style:style>
    <style:style style:name="T46" style:family="text">
      <style:text-properties fo:font-size="8pt" officeooo:rsid="002e5b78" style:font-size-asian="8pt" style:font-size-complex="8pt"/>
    </style:style>
    <style:style style:name="T47" style:family="text">
      <style:text-properties fo:font-size="8pt" officeooo:rsid="00267d2d" style:font-size-asian="8pt" style:font-size-complex="8pt"/>
    </style:style>
    <style:style style:name="T48" style:family="text">
      <style:text-properties fo:font-size="8pt" officeooo:rsid="001d12d3" style:font-size-asian="8pt" style:font-size-complex="8pt"/>
    </style:style>
    <style:style style:name="T49" style:family="text">
      <style:text-properties fo:font-size="8pt" officeooo:rsid="001c854a" style:font-size-asian="8pt" style:font-size-complex="8pt"/>
    </style:style>
    <style:style style:name="T50" style:family="text">
      <style:text-properties fo:font-size="8pt" officeooo:rsid="005a529c" style:font-size-asian="8pt" style:font-size-complex="8pt"/>
    </style:style>
    <style:style style:name="T51" style:family="text">
      <style:text-properties fo:font-size="8pt" officeooo:rsid="0029a518" style:font-size-asian="8pt" style:font-size-complex="8pt"/>
    </style:style>
    <style:style style:name="T52" style:family="text">
      <style:text-properties fo:font-size="8pt" officeooo:rsid="002c50f8" style:font-size-asian="8pt" style:font-size-complex="8pt"/>
    </style:style>
    <style:style style:name="T53" style:family="text">
      <style:text-properties fo:font-size="8pt" officeooo:rsid="007dfffd" style:font-size-asian="8pt" style:font-size-complex="8pt"/>
    </style:style>
    <style:style style:name="T54" style:family="text">
      <style:text-properties fo:font-size="8pt" officeooo:rsid="00258f6d" style:font-size-asian="8pt" style:font-size-complex="8pt"/>
    </style:style>
    <style:style style:name="T55" style:family="text">
      <style:text-properties fo:font-size="8pt" fo:font-weight="normal" officeooo:rsid="003247f4" style:font-size-asian="8pt" style:font-weight-asian="normal" style:font-size-complex="8pt" style:font-weight-complex="normal"/>
    </style:style>
    <style:style style:name="T56" style:family="text">
      <style:text-properties fo:font-size="8pt" fo:font-weight="normal" officeooo:rsid="00267d2d" style:font-size-asian="8pt" style:font-weight-asian="normal" style:font-size-complex="8pt" style:font-weight-complex="normal"/>
    </style:style>
    <style:style style:name="T57" style:family="text">
      <style:text-properties fo:font-size="8pt" fo:font-weight="normal" officeooo:rsid="002e7325" style:font-size-asian="8pt" style:font-weight-asian="normal" style:font-size-complex="8pt" style:font-weight-complex="normal"/>
    </style:style>
    <style:style style:name="T58" style:family="text">
      <style:text-properties fo:font-size="8pt" fo:font-weight="normal" officeooo:rsid="002794db" style:font-size-asian="8pt" style:font-weight-asian="normal" style:font-size-complex="8pt" style:font-weight-complex="normal"/>
    </style:style>
    <style:style style:name="T59" style:family="text">
      <style:text-properties fo:font-size="8pt" fo:font-weight="normal" officeooo:rsid="00309e23" style:font-size-asian="8pt" style:font-weight-asian="normal" style:font-size-complex="8pt" style:font-weight-complex="normal"/>
    </style:style>
    <style:style style:name="T60" style:family="text">
      <style:text-properties fo:font-size="8pt" style:font-size-asian="7pt" style:font-size-complex="8pt"/>
    </style:style>
    <style:style style:name="T61" style:family="text">
      <style:text-properties fo:font-size="8pt" fo:font-weight="bold" style:font-size-asian="8pt" style:font-weight-asian="bold" style:font-size-complex="8pt" style:font-weight-complex="bold"/>
    </style:style>
    <style:style style:name="T62" style:family="text">
      <style:text-properties fo:font-size="8pt" fo:font-weight="bold" officeooo:rsid="001d12d3" style:font-size-asian="8pt" style:font-weight-asian="bold" style:font-size-complex="8pt" style:font-weight-complex="bold"/>
    </style:style>
    <style:style style:name="T63" style:family="text">
      <style:text-properties fo:font-size="8pt" fo:font-weight="bold" officeooo:rsid="008c17ea" style:font-size-asian="8pt" style:font-weight-asian="bold" style:font-size-complex="8pt" style:font-weight-complex="bold"/>
    </style:style>
    <style:style style:name="T64" style:family="text">
      <style:text-properties fo:font-size="8pt" officeooo:rsid="0029a518" style:font-size-asian="9pt" style:font-size-complex="8pt"/>
    </style:style>
    <style:style style:name="T65" style:family="text">
      <style:text-properties officeooo:rsid="00267d2d"/>
    </style:style>
    <style:style style:name="T66" style:family="text">
      <style:text-properties officeooo:rsid="0054441f"/>
    </style:style>
    <style:style style:name="T67" style:family="text">
      <style:text-properties fo:font-size="6pt" style:font-size-asian="6pt" style:font-size-complex="6pt"/>
    </style:style>
    <style:style style:name="T68" style:family="text">
      <style:text-properties officeooo:rsid="001c854a"/>
    </style:style>
    <style:style style:name="T69" style:family="text">
      <style:text-properties officeooo:rsid="0078cb72"/>
    </style:style>
    <style:style style:name="T70" style:family="text">
      <style:text-properties style:font-name="Wingdings" fo:font-size="10pt" fo:font-weight="bold" officeooo:rsid="0078cb72" style:font-name-asian="Wingdings" style:font-size-asian="10pt" style:font-weight-asian="bold" style:font-name-complex="Wingdings" style:font-size-complex="10pt" style:font-weight-complex="bold"/>
    </style:style>
    <style:style style:name="T71" style:family="text">
      <style:text-properties officeooo:rsid="007bfa53"/>
    </style:style>
    <style:style style:name="T72" style:family="text">
      <style:text-properties officeooo:rsid="007f78db"/>
    </style:style>
    <style:style style:name="T73" style:family="text">
      <style:text-properties officeooo:rsid="00864c13"/>
    </style:style>
    <style:style style:name="T74" style:family="text">
      <style:text-properties officeooo:rsid="0093c626"/>
    </style:style>
    <style:style style:name="T75" style:family="text">
      <style:text-properties officeooo:rsid="00971059"/>
    </style:style>
    <style:style style:name="T7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7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7f78db" style:font-style-asian="normal" style:font-weight-asian="bold" style:text-emphasize="none"/>
    </style:style>
    <style:style style:name="T7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97eca5" style:font-style-asian="normal" style:font-weight-asian="bold" style:text-emphasize="non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dddddd" draw:textarea-horizontal-align="justify" draw:textarea-vertical-align="middle" draw:auto-grow-height="false" fo:min-height="0.635cm" fo:min-width="4.6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8" form:control-implementation="ooo:com.sun.star.form.component.TextField" xml:id="control2" form:id="control2" form:max-length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" form:control-implementation="ooo:com.sun.star.form.component.TextField" xml:id="control5" form:id="control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6" form:id="control6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" form:control-implementation="ooo:com.sun.star.form.component.TextField" xml:id="control8" form:id="control8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9" form:id="control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10" form:id="control10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11" form:id="control11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12" form:id="control12" form:max-length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13" form:id="control1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14" form:id="control1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15" form:id="control1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7" form:control-implementation="ooo:com.sun.star.form.component.TextField" xml:id="control16" form:id="control16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17" form:id="control1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18" form:id="control1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19" form:id="control1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20" form:id="control2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21" form:id="control2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22" form:id="control2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23" form:id="control2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24" form:id="control2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25" form:id="control2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26" form:id="control2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27" form:id="control2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" form:control-implementation="ooo:com.sun.star.form.component.TextField" xml:id="control31" form:id="control3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" form:control-implementation="ooo:com.sun.star.form.component.TextField" xml:id="control33" form:id="control33" form:max-length="55" form:current-value="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34" form:id="control34" form:max-length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35" form:id="control35" form:max-length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36" form:id="control36" form:max-length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37" form:id="control3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38" form:id="control38" form:max-length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39" form:id="control39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9" form:control-implementation="ooo:com.sun.star.form.component.TextField" xml:id="control40" form:id="control40" form:max-length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" form:control-implementation="ooo:com.sun.star.form.component.TextField" xml:id="control43" form:id="control4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44" form:id="control4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45" form:id="control4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46" form:id="control46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47" form:id="control4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48" form:id="control48" form:max-length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" form:control-implementation="ooo:com.sun.star.form.component.TextField" xml:id="control56" form:id="control5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57" form:id="control57" form:max-length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58" form:id="control5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59" form:id="control5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60" form:id="control60" form:max-length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61" form:id="control61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62" form:id="control62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63" form:id="control63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64" form:id="control6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65" form:id="control6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66" form:id="control66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custom-shape text:anchor-type="paragraph" draw:z-index="65" draw:name="Forme1" draw:style-name="gr2" draw:text-style-name="P124" svg:width="4.605cm" svg:height="0.636cm" svg:x="14.319cm" svg:y="-0.714cm"><text:p text:style-name="P123"><text:span text:style-name="T44">FEUILLET CANDIDAT </text:span></text:p><draw:enhanced-geometry svg:viewBox="0 0 21600 21600" draw:type="rectangle" draw:enhanced-path="M 0 0 L 21600 0 21600 21600 0 21600 0 0 Z N"/></draw:custom-shape><text:span text:style-name="T25">GENDARMERIE NATIONALE</text:span><text:span text:style-name="T36"> <text:s text:c="83"/></text:span><text:span text:style-name="T25">Recrutement </text:span><text:span text:style-name="T26">Classes Prépas Sous-Officier</text:span></text:p>
      <text:p text:style-name="P6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4">FICHE DE RENSEIGNEMENTS ADMINISTRATIFS</text:p>
            <text:p text:style-name="P112"><text:span text:style-name="T76">(Cette fiche dûment renseignée est à </text:span><text:span text:style-name="T77">transmettre</text:span><text:span text:style-name="T76">, par le candidat, au </text:span><text:span text:style-name="T77">CIR</text:span><text:span text:style-name="T78">)</text:span></text:p>
          </table:table-cell>
        </table:table-row>
      </table:table>
      <text:p text:style-name="P66"/>
      <text:p text:style-name="P94"><text:span text:style-name="T27">C</text:span><text:span text:style-name="T25">ANDIDATURE </text:span><text:span text:style-name="T26">A LA CLASSE PREPARATOIRE SOUS-OFFICIER DE </text:span><text:span text:style-name="T24">:<text:tab/></text:span></text:p>
      <text:p text:style-name="P95"><text:span text:style-name="T34">C</text:span><text:span text:style-name="T33">ocher </text:span><text:span text:style-name="T35">une seule </text:span><text:span text:style-name="T33">case </text:span></text:p>
      <text:p text:style-name="P76"/>
      <text:p text:style-name="P94"><text:span text:style-name="T26">RENNES</text:span><text:span text:style-name="T24"> <text:s text:c="2"/></text:span><text:span text:style-name="T24"><draw:control text:anchor-type="as-char" draw:z-index="0" draw:name="Forme1" draw:style-name="gr1" draw:text-style-name="P116" svg:width="0.426cm" svg:height="0.556cm" draw:control="control1"/></text:span><text:span text:style-name="T24"><text:tab/> <text:s text:c="3"/></text:span><text:span text:style-name="T30">DUGNY</text:span><text:span text:style-name="T24"><text:tab/></text:span><text:span text:style-name="T24"><draw:control text:anchor-type="as-char" draw:z-index="2" draw:name="Forme1" draw:style-name="gr1" draw:text-style-name="P116" svg:width="0.426cm" svg:height="0.556cm" draw:control="control3"/></text:span><text:span text:style-name="T24"><text:tab/></text:span><text:span text:style-name="T30">VILLENEUVE D’ASCQ <text:s text:c="4"/></text:span><text:span text:style-name="T25"><draw:control text:anchor-type="as-char" draw:z-index="3" draw:name="Forme1" draw:style-name="gr1" draw:text-style-name="P116" svg:width="0.426cm" svg:height="0.556cm" draw:control="control4"/></text:span><text:span text:style-name="T25"><text:s text:c="8"/></text:span><text:span text:style-name="T31">M ARSEILLE</text:span><text:span text:style-name="T32"> </text:span><text:span text:style-name="T25"><text:tab/></text:span><text:span text:style-name="T25"><draw:control text:anchor-type="as-char" draw:z-index="31" draw:name="Forme1_2" draw:style-name="gr1" draw:text-style-name="P116" svg:width="0.426cm" svg:height="0.556cm" draw:control="control32"/></text:span><text:span text:style-name="T32"> </text:span></text:p>
      <text:p text:style-name="P9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4">RENSEIGNEMENTS SUR LE (LA) CANDIDAT(E)</text:p>
          </table:table-cell>
        </table:table-row>
      </table:table>
      <text:p text:style-name="P63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5">1 - IDENTITÉ ET COORDONNÉES </text:p>
            <text:p text:style-name="P25"/>
            <text:p text:style-name="P12"><text:span text:style-name="T44">NOM</text:span><text:span text:style-name="T22"> </text:span><text:span text:style-name="T67">(NOM DE JEUNE FILLE POUR LES FEMMES) </text:span><text:span text:style-name="T44">:</text:span></text:p>
            <text:p text:style-name="P61"/>
            <text:p text:style-name="P13"><draw:control text:anchor-type="as-char" draw:z-index="32" draw:name="Forme2" draw:style-name="gr1" draw:text-style-name="P119" svg:width="14.077cm" svg:height="0.551cm" draw:control="control33"/></text:p>
            <text:p text:style-name="P14"><text:span text:style-name="T49">NOM D’USAGE : </text:span><text:span text:style-name="T68"><draw:control text:anchor-type="as-char" draw:z-index="33" draw:name="Forme2" draw:style-name="gr1" draw:text-style-name="P120" svg:width="11.879cm" svg:height="0.551cm" draw:control="control34"/></text:span></text:p>
            <text:p text:style-name="P59"/>
            <text:p text:style-name="P1"><text:span text:style-name="T44">NOM D’</text:span><text:span text:style-name="T48">É</text:span><text:span text:style-name="T44">POUSE : </text:span><draw:control text:anchor-type="as-char" draw:z-index="34" draw:name="Forme2" draw:style-name="gr1" draw:text-style-name="P120" svg:width="11.69cm" svg:height="0.551cm" draw:control="control35"/></text:p>
            <text:p text:style-name="P59"/>
            <text:p text:style-name="P26"><text:span text:style-name="T44">1</text:span><text:span text:style-name="T17">er</text:span><text:span text:style-name="T44"> PR</text:span><text:span text:style-name="T48">É</text:span><text:span text:style-name="T44">NOM : </text:span><draw:control text:anchor-type="as-char" draw:z-index="35" draw:name="Forme2" draw:style-name="gr1" draw:text-style-name="P120" svg:width="12.226cm" svg:height="0.6cm" draw:control="control36"/></text:p>
            <text:p text:style-name="P56"/>
            <text:p text:style-name="P6"><text:span text:style-name="T44">PR</text:span><text:span text:style-name="T48">É</text:span><text:span text:style-name="T44">NOM D’USAGE </text:span><text:span text:style-name="T67">(si différent du 1</text:span><text:span text:style-name="T18">er</text:span><text:span text:style-name="T67"> prénom) </text:span><text:span text:style-name="T44">: </text:span><draw:control text:anchor-type="as-char" draw:z-index="36" draw:name="Forme2" draw:style-name="gr1" draw:text-style-name="P120" svg:width="8.882cm" svg:height="0.551cm" draw:control="control37"/></text:p>
            <text:p text:style-name="P56"/>
            <text:p text:style-name="P7"><text:span text:style-name="T44">2</text:span><text:span text:style-name="T17">e</text:span><text:span text:style-name="T44"> PR</text:span><text:span text:style-name="T48">É</text:span><text:span text:style-name="T44">NOM : </text:span><text:span text:style-name="T19"><draw:control text:anchor-type="as-char" draw:z-index="37" draw:name="Forme2" draw:style-name="gr1" draw:text-style-name="P120" svg:width="7.339cm" svg:height="0.551cm" draw:control="control38"/></text:span><text:span text:style-name="T44"><text:s text:c="2"/>3</text:span><text:span text:style-name="T17">e</text:span><text:span text:style-name="T44"> PR</text:span><text:span text:style-name="T48">É</text:span><text:span text:style-name="T44">NOM : </text:span><text:span text:style-name="T19"><draw:control text:anchor-type="as-char" draw:z-index="38" draw:name="Forme2" draw:style-name="gr1" draw:text-style-name="P120" svg:width="7.868cm" svg:height="0.551cm" draw:control="control39"/></text:span></text:p>
            <text:p text:style-name="P57"/>
            <text:p text:style-name="P27"><text:span text:style-name="T44">4</text:span><text:span text:style-name="T17">e</text:span><text:span text:style-name="T44"> PR</text:span><text:span text:style-name="T48">É</text:span><text:span text:style-name="T44">NOM : </text:span><draw:control text:anchor-type="as-char" draw:z-index="39" draw:name="Forme2" draw:style-name="gr1" draw:text-style-name="P120" svg:width="7.134cm" svg:height="0.6cm" draw:control="control40"/><text:tab/><text:span text:style-name="T44">SEXE : <text:tab/>M </text:span><text:span text:style-name="T44"><draw:control text:anchor-type="as-char" draw:z-index="40" draw:name="Forme1" draw:style-name="gr1" draw:text-style-name="P116" svg:width="0.426cm" svg:height="0.556cm" draw:control="control41"/></text:span><text:span text:style-name="T44"><text:tab/><text:tab/>F </text:span><draw:control text:anchor-type="as-char" draw:z-index="41" draw:name="Forme1" draw:style-name="gr1" draw:text-style-name="P116" svg:width="0.426cm" svg:height="0.556cm" draw:control="control42"/></text:p>
            <text:p text:style-name="P55"/>
            <text:p text:style-name="P42"><text:span text:style-name="T44">DATE DE NAISSANCE : </text:span><text:span text:style-name="T44"><draw:control text:anchor-type="as-char" draw:z-index="42" draw:name="Forme2" draw:style-name="gr1" draw:text-style-name="P121" svg:width="0.837cm" svg:height="0.551cm" draw:control="control43"/></text:span><text:span text:style-name="T44"><text:s text:c="2"/></text:span><text:span text:style-name="T44"><draw:control text:anchor-type="as-char" draw:z-index="43" draw:name="Forme2" draw:style-name="gr1" draw:text-style-name="P121" svg:width="0.854cm" svg:height="0.551cm" draw:control="control44"/></text:span><text:span text:style-name="T44"><text:s text:c="2"/></text:span><text:span text:style-name="T44"><draw:control text:anchor-type="as-char" draw:z-index="44" draw:name="Forme2" draw:style-name="gr1" draw:text-style-name="P121" svg:width="1.639cm" svg:height="0.551cm" draw:control="control45"/></text:span><text:span text:style-name="T44"><text:s/>LIEU DE NAISSANCE : </text:span><draw:control text:anchor-type="as-char" draw:z-index="45" draw:name="Forme2" draw:style-name="gr1" draw:text-style-name="P120" svg:width="9.05cm" svg:height="0.551cm" draw:control="control46"/></text:p>
            <text:p text:style-name="P60"/>
            <text:p text:style-name="P10"><text:span text:style-name="T44">D</text:span><text:span text:style-name="T48">É</text:span><text:span text:style-name="T44">PARTEMENT : </text:span><text:span text:style-name="T44"><draw:control text:anchor-type="as-char" draw:z-index="46" draw:name="Forme2" draw:style-name="gr1" draw:text-style-name="P121" svg:width="1.241cm" svg:height="0.551cm" draw:control="control47"/></text:span><text:span text:style-name="T44"><text:s/></text:span><text:span text:style-name="T50">ou</text:span><text:span text:style-name="T47"> PAYS </text:span><text:span text:style-name="T48">É</text:span><text:span text:style-name="T47">TRANGER : </text:span><text:span text:style-name="T20"><draw:control text:anchor-type="as-char" draw:z-index="47" draw:name="Forme2" draw:style-name="gr1" draw:text-style-name="P120" svg:width="12.318cm" svg:height="0.551cm" draw:control="control48"/></text:span></text:p>
            <text:p text:style-name="P55"/>
            <text:p text:style-name="P22">SITUATION FAMILIALE : C<text:span text:style-name="T37">É</text:span>LIBATAIRE<text:tab/> <draw:control text:anchor-type="as-char" draw:z-index="48" draw:name="Forme1" draw:style-name="gr1" draw:text-style-name="P116" svg:width="0.426cm" svg:height="0.5cm" draw:control="control49"/><text:tab/>MARI<text:span text:style-name="T37">É</text:span>(E)<text:tab/><draw:control text:anchor-type="as-char" draw:z-index="49" draw:name="Forme1" draw:style-name="gr1" draw:text-style-name="P116" svg:width="0.426cm" svg:height="0.5cm" draw:control="control50"/><text:tab/>DIVORC<text:span text:style-name="T37">É(</text:span>E<text:span text:style-name="T38">)<text:tab/></text:span><text:span text:style-name="T38"><draw:control text:anchor-type="as-char" draw:z-index="50" draw:name="Forme1" draw:style-name="gr1" draw:text-style-name="P116" svg:width="0.426cm" svg:height="0.5cm" draw:control="control51"/></text:span><text:tab/>S<text:span text:style-name="T37">É</text:span>PAR<text:span text:style-name="T37">É</text:span>(E)<text:tab/><draw:control text:anchor-type="as-char" draw:z-index="51" draw:name="Forme1" draw:style-name="gr1" draw:text-style-name="P116" svg:width="0.426cm" svg:height="0.5cm" draw:control="control52"/><text:tab/>CONCUBINAGE<text:tab/><draw:control text:anchor-type="as-char" draw:z-index="52" draw:name="Forme1" draw:style-name="gr1" draw:text-style-name="P116" svg:width="0.426cm" svg:height="0.5cm" draw:control="control53"/><text:tab/>PACS<text:tab/><draw:control text:anchor-type="as-char" draw:z-index="53" draw:name="Forme1" draw:style-name="gr1" draw:text-style-name="P116" svg:width="0.426cm" svg:height="0.5cm" draw:control="control54"/><text:tab/>VEUF(VE)<text:tab/><draw:control text:anchor-type="as-char" draw:z-index="54" draw:name="Forme1" draw:style-name="gr1" draw:text-style-name="P116" svg:width="0.426cm" svg:height="0.5cm" draw:control="control55"/></text:p>
            <text:p text:style-name="P106"/>
            <text:p text:style-name="P29"><text:span text:style-name="T44">ADRESSE INTERNET(personnelle) : </text:span><draw:control text:anchor-type="as-char" draw:z-index="55" draw:name="Forme2" draw:style-name="gr1" draw:text-style-name="P122" svg:width="7.882cm" svg:height="0.551cm" draw:control="control56"/><text:s/>@ <draw:control text:anchor-type="as-char" draw:z-index="56" draw:name="Forme2" draw:style-name="gr1" draw:text-style-name="P120" svg:width="4.511cm" svg:height="0.551cm" draw:control="control57"/></text:p>
            <text:p text:style-name="P55"/>
            <text:p text:style-name="P28"><text:span text:style-name="T44">N° T</text:span><text:span text:style-name="T48">É</text:span><text:span text:style-name="T44">L. DOMICILE : </text:span><text:span text:style-name="T44"><draw:control text:anchor-type="as-char" draw:z-index="57" draw:name="Forme2" draw:style-name="gr1" draw:text-style-name="P121" svg:width="4.261cm" svg:height="0.551cm" draw:control="control58"/></text:span><text:span text:style-name="T44"><text:tab/>N° T</text:span><text:span text:style-name="T48">É</text:span><text:span text:style-name="T44">L. PORTABLE : </text:span><draw:control text:anchor-type="as-char" draw:z-index="58" draw:name="Forme2" draw:style-name="gr1" draw:text-style-name="P121" svg:width="4.661cm" svg:height="0.551cm" draw:control="control59"/></text:p>
            <text:p text:style-name="P55"/>
            <text:p text:style-name="P35"><text:span text:style-name="T44">ADRESSE </text:span><text:span text:style-name="T67">(si nécessaire, précisez : domicilié chez…) </text:span><text:span text:style-name="T44">: </text:span><draw:control text:anchor-type="as-char" draw:z-index="59" draw:name="Forme2" draw:style-name="gr1" draw:text-style-name="P117" svg:width="13.315cm" svg:height="0.551cm" draw:control="control60"/></text:p>
            <text:p text:style-name="P55"/>
            <text:p text:style-name="P35"><text:span text:style-name="T44">N° : </text:span><text:span text:style-name="T44"><draw:control text:anchor-type="as-char" draw:z-index="60" draw:name="Forme2" draw:style-name="gr1" draw:text-style-name="P121" svg:width="2.105cm" svg:height="0.551cm" draw:control="control61"/></text:span><text:span text:style-name="T44"><text:s text:c="2"/>Rue : </text:span><draw:control text:anchor-type="as-char" draw:z-index="61" draw:name="Forme2" draw:style-name="gr1" draw:text-style-name="P120" svg:width="15.387cm" svg:height="0.551cm" draw:control="control62"/></text:p>
            <text:p text:style-name="P55"/>
            <text:p text:style-name="P35"><text:span text:style-name="T44">COMPL</text:span><text:span text:style-name="T48">É</text:span><text:span text:style-name="T44">MENT D’ADRESSE : </text:span><draw:control text:anchor-type="as-char" draw:z-index="62" draw:name="Forme2" draw:style-name="gr1" draw:text-style-name="P120" svg:width="15.026cm" svg:height="0.551cm" draw:control="control63"/></text:p>
            <text:p text:style-name="P55"/>
            <text:p text:style-name="P35"><text:span text:style-name="T44">CODE POSTAL : </text:span><text:span text:style-name="T44"><draw:control text:anchor-type="as-char" draw:z-index="63" draw:name="Forme2" draw:style-name="gr1" draw:text-style-name="P121" svg:width="1.93cm" svg:height="0.551cm" draw:control="control64"/></text:span><text:span text:style-name="T44"><text:s text:c="2"/>VILLE : </text:span><draw:control text:anchor-type="as-char" draw:z-index="64" draw:name="Forme2" draw:style-name="gr1" draw:text-style-name="P120" svg:width="13.625cm" svg:height="0.551cm" draw:control="control65"/>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104"/>
                </table:table-cell>
              </table:table-row>
            </table:table>
            <text:p text:style-name="P108"/>
          </table:table-cell>
        </table:table-row>
      </table:table>
      <text:p text:style-name="P2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0"><text:span text:style-name="T10">2 - </text:span><text:span text:style-name="T4">RENSEIGNEMENTS SCOLAIRES</text:span> :</text:p>
            <text:p text:style-name="P86"/>
            <text:p text:style-name="P67"><text:span text:style-name="T44">DIPL</text:span><text:span text:style-name="T41">Ô</text:span><text:span text:style-name="T44">ME D</text:span><text:span text:style-name="T48">É</text:span><text:span text:style-name="T44">TENU (le plus élevé) : </text:span><draw:control text:anchor-type="as-char" draw:z-index="1" draw:name="Forme2" draw:style-name="gr1" draw:text-style-name="P117" svg:width="14.223cm" svg:height="0.5cm" draw:control="control2"/></text:p>
            <text:p text:style-name="P86"/>
            <text:p text:style-name="P68"><text:span text:style-name="T44">DERNI</text:span><text:span text:style-name="T42">È</text:span><text:span text:style-name="T44">RE CLASSE FR</text:span><text:span text:style-name="T48">É</text:span><text:span text:style-name="T44">QUENT</text:span><text:span text:style-name="T48">É</text:span><text:span text:style-name="T44">E : </text:span><draw:control text:anchor-type="as-char" draw:z-index="15" draw:name="Forme2" draw:style-name="gr1" draw:text-style-name="P117" svg:width="13.913cm" svg:height="0.5cm" draw:control="control16"/></text:p>
            <text:p text:style-name="P86"/>
          </table:table-cell>
        </table:table-row>
      </table:table>
      <text:p text:style-name="P2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9"><text:span text:style-name="T63">3 - </text:span><text:span text:style-name="T61">PROFESSIONS EXERC</text:span><text:span text:style-name="T62">É</text:span><text:span text:style-name="T61">ES</text:span><text:span text:style-name="T44"> </text:span><text:span text:style-name="T67">(si temps de présence chez l’employeur supérieur à 6 mois) </text:span><text:span text:style-name="T44">:</text:span></text:p>
            <text:p text:style-name="P83"><text:tab/><text:span text:style-name="T66">JJ/MM/AAA<text:tab/>JJ/MM/AAA</text:span></text:p>
            <text:p text:style-name="P44"><text:span text:style-name="T44">PROFESSION : </text:span><draw:control text:anchor-type="as-char" draw:z-index="4" draw:name="Forme2" draw:style-name="gr1" draw:text-style-name="P117" svg:width="11.785cm" svg:height="0.5cm" draw:control="control5"/><text:span text:style-name="T60"><text:s/></text:span><text:span text:style-name="T51">DU </text:span><text:span text:style-name="T51"><draw:control text:anchor-type="as-char" draw:z-index="16" draw:name="Forme2" draw:style-name="gr1" draw:text-style-name="P118" svg:width="1.881cm" svg:height="0.5cm" draw:control="control17"/></text:span><text:span text:style-name="T51"><text:s text:c="2"/>AU </text:span><text:span text:style-name="T64"><draw:control text:anchor-type="as-char" draw:z-index="17" draw:name="Forme2" draw:style-name="gr1" draw:text-style-name="P118" svg:width="1.87cm" svg:height="0.5cm" draw:control="control18"/></text:span></text:p>
            <text:p text:style-name="P92"/>
            <text:p text:style-name="P69"><text:span text:style-name="T44">NOM ET ADRESSE DE L’EMPLOYEUR : </text:span><draw:control text:anchor-type="as-char" draw:z-index="5" draw:name="Forme2" draw:style-name="gr1" draw:text-style-name="P117" svg:width="13.54cm" svg:height="0.5cm" draw:control="control6"/></text:p>
            <text:p text:style-name="P82"/>
            <text:p text:style-name="P45"><text:span text:style-name="T44">PROFESSION : </text:span><draw:control text:anchor-type="as-char" draw:z-index="18" draw:name="Forme2" draw:style-name="gr1" draw:text-style-name="P117" svg:width="11.731cm" svg:height="0.5cm" draw:control="control19"/><text:s/><text:span text:style-name="T51">DU </text:span><text:span text:style-name="T64"><draw:control text:anchor-type="as-char" draw:z-index="19" draw:name="Forme2" draw:style-name="gr1" draw:text-style-name="P118" svg:width="1.881cm" svg:height="0.5cm" draw:control="control20"/></text:span><text:span text:style-name="T51"><text:s text:c="2"/>AU </text:span><text:span text:style-name="T64"><draw:control text:anchor-type="as-char" draw:z-index="20" draw:name="Forme2" draw:style-name="gr1" draw:text-style-name="P118" svg:width="1.87cm" svg:height="0.5cm" draw:control="control21"/></text:span></text:p>
            <text:p text:style-name="P93"/>
            <text:p text:style-name="P70"><text:span text:style-name="T44">NOM ET ADRESSE DE L’EMPLOYEUR : </text:span><text:span text:style-name="T44"><draw:control text:anchor-type="as-char" draw:z-index="30" draw:name="Forme2" draw:style-name="gr1" draw:text-style-name="P117" svg:width="13.54cm" svg:height="0.5cm" draw:control="control31"/></text:span></text:p>
          </table:table-cell>
        </table:table-row>
      </table:table>
      <text:p text:style-name="P15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101"><text:span text:style-name="T10">4 - </text:span><text:span text:style-name="T4">RENSEIGNEMENTS MILITAIRES</text:span> :</text:p>
            <text:p text:style-name="P101"><text:span text:style-name="T74">NID : NUMERO IDENTIFIANT DEFENSE <text:s text:c="2"/></text:span><draw:control text:anchor-type="as-char" draw:z-index="66" draw:name="Forme2" draw:style-name="gr1" draw:text-style-name="P117" svg:width="4.343cm" svg:height="0.5cm" draw:control="control66"/><text:s text:c="2"/></text:p>
            <text:p text:style-name="P81"/>
            <text:p text:style-name="P90"><text:span text:style-name="T39">Ê</text:span>TES-VOUS <text:span text:style-name="T71">ou AVEZ-VOUS ÉTÉ </text:span>: <text:tab/>MILITAIRE ENGAG<text:span text:style-name="T37">É</text:span>(E) <text:s/><draw:control text:anchor-type="as-char" draw:z-index="6" draw:name="Forme1" draw:style-name="gr1" draw:text-style-name="P116" svg:width="0.426cm" svg:height="0.5cm" draw:control="control7"/><text:tab/>VOLONTAIRE DANS LES ARM<text:span text:style-name="T37">É</text:span>ES <text:s/><draw:control text:anchor-type="as-char" draw:z-index="27" draw:name="Forme1" draw:style-name="gr1" draw:text-style-name="P116" svg:width="0.426cm" svg:height="0.5cm" draw:control="control28"/></text:p>
            <text:p text:style-name="P81"/>
            <text:p text:style-name="P88">SI OUI : <text:tab/>DATE D<text:span text:style-name="T37">É</text:span>BUT DE CONTRAT : <draw:control text:anchor-type="as-char" draw:z-index="12" draw:name="Forme2" draw:style-name="gr1" draw:text-style-name="P118" svg:width="0.837cm" svg:height="0.5cm" draw:control="control13"/><text:s/><draw:control text:anchor-type="as-char" draw:z-index="13" draw:name="Forme2" draw:style-name="gr1" draw:text-style-name="P118" svg:width="0.854cm" svg:height="0.5cm" draw:control="control14"/><text:s/><draw:control text:anchor-type="as-char" draw:z-index="14" draw:name="Forme2" draw:style-name="gr1" draw:text-style-name="P118" svg:width="1.639cm" svg:height="0.5cm" draw:control="control15"/><text:tab/>DATE FIN DE CONTRAT : <draw:control text:anchor-type="as-char" draw:z-index="21" draw:name="Forme2" draw:style-name="gr1" draw:text-style-name="P118" svg:width="0.837cm" svg:height="0.5cm" draw:control="control22"/><text:s text:c="2"/><draw:control text:anchor-type="as-char" draw:z-index="22" draw:name="Forme2" draw:style-name="gr1" draw:text-style-name="P118" svg:width="0.854cm" svg:height="0.5cm" draw:control="control23"/><text:s text:c="2"/><draw:control text:anchor-type="as-char" draw:z-index="23" draw:name="Forme2" draw:style-name="gr1" draw:text-style-name="P118" svg:width="1.639cm" svg:height="0.5cm" draw:control="control24"/></text:p>
            <text:p text:style-name="P81"/>
            <text:p text:style-name="P71"><text:span text:style-name="T44">GRADE : </text:span><text:span text:style-name="T44"><draw:control text:anchor-type="as-char" draw:z-index="7" draw:name="Forme2" draw:style-name="gr1" draw:text-style-name="P117" svg:width="4.343cm" svg:height="0.5cm" draw:control="control8"/></text:span><text:span text:style-name="T44"><text:s text:c="2"/>ARM</text:span><text:span text:style-name="T48">É</text:span><text:span text:style-name="T44">E / ARME  : </text:span><text:span text:style-name="T44"><draw:control text:anchor-type="as-char" draw:z-index="8" draw:name="Forme2" draw:style-name="gr1" draw:text-style-name="P117" svg:width="10.725cm" svg:height="0.5cm" draw:control="control9"/></text:span></text:p>
            <text:p text:style-name="P81"/>
            <text:p text:style-name="P89">UNIT<text:span text:style-name="T37">É</text:span> D’AFFECTATION : <draw:control text:anchor-type="as-char" draw:z-index="9" draw:name="Forme2" draw:style-name="gr1" draw:text-style-name="P117" svg:width="15.461cm" svg:height="0.5cm" draw:control="control10"/></text:p>
            <text:p text:style-name="P81"/>
            <text:p text:style-name="P73"><text:span text:style-name="T41">Ê</text:span><text:span text:style-name="T44">TES-VOUS RESERVISTE ? <text:tab/>OUI <text:s/></text:span><text:span text:style-name="T44"><draw:control text:anchor-type="as-char" draw:z-index="28" draw:name="Forme1" draw:style-name="gr1" draw:text-style-name="P116" svg:width="0.426cm" svg:height="0.5cm" draw:control="control29"/></text:span><text:span text:style-name="T44"><text:tab/>NON <text:s/></text:span><text:span text:style-name="T44"><draw:control text:anchor-type="as-char" draw:z-index="29" draw:name="Forme1" draw:style-name="gr1" draw:text-style-name="P116" svg:width="0.426cm" svg:height="0.5cm" draw:control="control30"/></text:span><text:span text:style-name="T44"><text:tab/>SI OUI, DEPUIS LE </text:span><text:span text:style-name="T44"><draw:control text:anchor-type="as-char" draw:z-index="24" draw:name="Forme2" draw:style-name="gr1" draw:text-style-name="P118" svg:width="0.837cm" svg:height="0.5cm" draw:control="control25"/></text:span><text:span text:style-name="T44"><text:s/></text:span><text:span text:style-name="T44"><draw:control text:anchor-type="as-char" draw:z-index="25" draw:name="Forme2" draw:style-name="gr1" draw:text-style-name="P118" svg:width="0.854cm" svg:height="0.5cm" draw:control="control26"/></text:span><text:s/><draw:control text:anchor-type="as-char" draw:z-index="26" draw:name="Forme2" draw:style-name="gr1" draw:text-style-name="P118" svg:width="1.639cm" svg:height="0.5cm" draw:control="control27"/></text:p>
            <text:p text:style-name="P81"/>
            <text:p text:style-name="P72"><text:span text:style-name="T44">ARM</text:span><text:span text:style-name="T48">É</text:span><text:span text:style-name="T44">E / ARME  : </text:span><text:span text:style-name="T44"><draw:control text:anchor-type="as-char" draw:z-index="10" draw:name="Forme2" draw:style-name="gr1" draw:text-style-name="P117" svg:width="5.77cm" svg:height="0.5cm" draw:control="control11"/></text:span><text:span text:style-name="T44"><text:s text:c="2"/>UNIT</text:span><text:span text:style-name="T48">É</text:span><text:span text:style-name="T44"> D’AFFECTATION : </text:span><draw:control text:anchor-type="as-char" draw:z-index="11" draw:name="Forme2" draw:style-name="gr1" draw:text-style-name="P117" svg:width="7.169cm" svg:height="0.5cm" draw:control="control12"/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54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6:47:56.954000000</meta:creation-date>
    <dc:date>2022-03-22T17:44:14.723000000</dc:date>
    <meta:editing-duration>PT10H11M16S</meta:editing-duration>
    <meta:editing-cycles>95</meta:editing-cycles>
    <meta:generator>LibreOffice/6.0.4.2$Windows_x86 LibreOffice_project/9b0d9b32d5dcda91d2f1a96dc04c645c450872bf</meta:generator>
    <meta:print-date>2022-03-22T17:40:51.569000000</meta:print-date>
    <meta:document-statistic meta:table-count="7" meta:image-count="0" meta:object-count="0" meta:page-count="2" meta:paragraph-count="42" meta:word-count="256" meta:character-count="1672" meta:non-whitespace-character-count="1259"/>
  </office:meta>
</office:document-meta>
</file>